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79</text:p>
      <text:p text:style-name="kamervragen">Vragen van het lid 
            Jasper van Dijk
            (SP) aan de staatssecretaris van Onderwijs, Cultuur en Wetenschap over de verkoop van een deel van de collectie van het Wereldmuseum
            (ingezonden 22 augustus 2011).
         </text:p>
      <text:h text:outline-level="2" text:style-name="stuktitel">Vraag 1
            </text:h>
      <text:p text:style-name="vraag">Wat is uw oordeel over het artikel «Museum wil collectie afstoten»?<text:note text:id="ID-2011Z16279-d29e98" text:note-class="footnote"><text:note-citation text:label="1">1</text:note-citation><text:note-body><text:p> de Volkskrant, 9 augustus 2011.</text:p></text:note-body></text:note>
               
            </text:p>
      <text:h text:outline-level="2" text:style-name="stuktitel">Vraag 2
            </text:h>
      <text:p text:style-name="vraag">Deelt u de zorgen van de volkenkundige musea over het plan van het Wereldmuseum te Rotterdam, om onder meer de Afrika-collectie
               te verkopen met een mogelijke opbrengst van 60 miljoen euro?
            </text:p>
      <text:h text:outline-level="2" text:style-name="stuktitel">Vraag 3
            </text:h>
      <text:p text:style-name="vraag">Hoe oordeelt u over de bewering van de museumdirecteur dat dit plan voortkomt uit de bezuinigingen op cultuur en de eigen
               inkomenseis?
            </text:p>
      <text:h text:outline-level="2" text:style-name="stuktitel">Vraag 4
            </text:h>
      <text:p text:style-name="vraag">Is dit plan in overeenstemming met de ethische code van de musea, de LAMO (Leidraad voor Afstoting van Museale Objecten)?
               Zo ja, worden de objecten in eerste instantie voor (bijna) niets aan andere musea aangeboden en komt de opbrengst ten goede
               van de collectie? Zo nee, wat gaat u hiertegen ondernemen?
            </text:p>
      <text:h text:outline-level="2" text:style-name="stuktitel">Vraag 5
            </text:h>
      <text:p text:style-name="vraag">Is het volgens u ethisch verantwoord dat een deel van de collectie mogelijk aan particulieren wordt verkocht, terwijl de stukken
               publiek bezit zijn? Hoe verhoudt zich dit tot de zorgplicht van musea voor het cultureel erfgoed?
            </text:p>
      <text:h text:outline-level="2" text:style-name="stuktitel">Vraag 6
            </text:h>
      <text:p text:style-name="vraag">Deelt u de mening dat dit plan het imago van de overheid als betrouwbare beheerder van collecties zal schaden? Kunt u zich
               voorstellen dat mensen in de toekomst minder snel hun kunstobjecten aan musea zullen schenken als deze net zo makkelijk weer
               verkocht worden?<text:note text:id="ID-2011Z16279-d29e161" text:note-class="footnote"><text:note-citation text:label="2">2</text:note-citation><text:note-body><text:p> Trouw, 10 augustus 2011.</text:p></text:note-body></text:note>
               
            </text:p>
      <text:h text:outline-level="2" text:style-name="stuktitel">Vraag 7
            </text:h>
      <text:p text:style-name="vraag">Hoe gaat u voorkomen dat ook andere musea zeer gewaardeerde delen van hun collecties gaan verkopen?</text:p>
      <text:h text:outline-level="2" text:style-name="stuktitel">Vraag 8
            </text:h>
      <text:p text:style-name="vraag">Bent u bereid in gesprek te gaan met de gemeente Rotterdam, met als inzet dat de collectie van het Wereldmuseum behouden blijft?
               Zo nee, waarom niet?
            </text:p>
      <text:h text:outline-level="2" text:style-name="stuktitel">Vraag 9
            </text:h>
      <text:p text:style-name="vraag">Gaat u het beleid omtrent afstoting van museale objecten aanscherpen, opdat deze wijze van verkoop in de toekomst wordt voorkom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