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77</text:p>
      <text:p text:style-name="kamervragen">Vragen van het lid 
            Voortman
            (GroenLinks) aan de minister van Volksgezondheid, Welzijn en Sport en de staatssecretaris van Onderwijs, Cultuur en Wetenschap
            over het bericht «Groot artsentekort in verpleeghuis» (ingezonden 22 augustus 2011).
         </text:p>
      <text:h text:outline-level="2" text:style-name="stuktitel">Vraag 1
            </text:h>
      <text:p text:style-name="vraag">Bent u bekend met het bericht «Groot artsentekort in verpleeghuis»?  Hoe beoordeelt u dit bericht?<text:note text:id="ID-2011Z16277-d29e98" text:note-class="footnote"><text:note-citation text:label="1">1</text:note-citation><text:note-body><text:p>Algemeen Dagblad, 18 augustus 2011.</text:p></text:note-body></text:note>
               
            </text:p>
      <text:h text:outline-level="2" text:style-name="stuktitel">Vraag 2
            </text:h>
      <text:p text:style-name="vraag">Heeft het tekort van 180 specialisten ouderengeneeskunde geleid tot afname van kwaliteit van zorg in instellingen waar geen
               specialist aanwezig is?
            </text:p>
      <text:h text:outline-level="2" text:style-name="stuktitel">Vraag 3
            </text:h>
      <text:p text:style-name="vraag">Deelt u de zorgen over het feit dat de specialisatie ouderengeneeskunde niet populair is onder geneeskundestudenten? Zo ja,
               welke maatregelen wilt u treffen? Zo nee, waarom niet?
            </text:p>
      <text:h text:outline-level="2" text:style-name="stuktitel">Vraag 4
            </text:h>
      <text:p text:style-name="vraag">Deelt u de bezorgdheid dat door de toenemende vergrijzing het tekort aan gespecialiseerde artsen verder kan oplopen? Zo nee,
               waarom niet? Zo ja, bent u bereid actie te ondernemen om het tekort terug te dringen en op welke manier zult u dit doen?
            </text:p>
      <text:h text:outline-level="2" text:style-name="stuktitel">Vraag 5
            </text:h>
      <text:p text:style-name="vraag">Waarom verdient een specialist ouderengeneeskunde circa de helft minder dan een huisarts? Acht u dit grote verschil in salaris
               wens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