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6</text:p>
      <text:p text:style-name="kamervragen">Vragen van het lid 
            Ferrier
            (CDA) aan de staatssecretaris van Buitenlandse Zaken over de positie van pastoralisten in de hongersnood (ingezonden 22 augustus
            2011).
         </text:p>
      <text:h text:outline-level="2" text:style-name="stuktitel">Vraag 1
            </text:h>
      <text:p text:style-name="vraag">Hebt u kennisgenomen van het boek «Modern and Mobile», door Ced Hesse en het artikel «Maak Afrikanen weerbaar tegen natuur»?<text:note text:id="ID-2011Z16276-d29e98" text:note-class="footnote"><text:note-citation text:label="1">1</text:note-citation><text:note-body><text:p>NRC, 22 juli 2011.</text:p></text:note-body></text:note>
               
            </text:p>
      <text:h text:outline-level="2" text:style-name="stuktitel">Vraag 2
            </text:h>
      <text:p text:style-name="vraag">Deelt u de mening dat droogte en honger met name bewoners van de aride en semi- aride gebieden treffen, pastoralisten, die
               al moeite hebben om te overleven met hun kuddes?
            </text:p>
      <text:h text:outline-level="2" text:style-name="stuktitel">Vraag 3
            </text:h>
      <text:p text:style-name="vraag">Deelt u de mening dat bij een structurele bestrijding van honger en tekort aan voedsel er specifieke aandacht moet zijn voor
               de bewoners van de aride en semi-aride gebieden (80% van het Keniaanse oppervlakte) en de pastorale volkeren, zoals de Masai
               en Turkana?
            </text:p>
      <text:h text:outline-level="2" text:style-name="stuktitel">Vraag 4
            </text:h>
      <text:p text:style-name="vraag">Welke mogelijkheden ziet u binnen het Nederlandse ontwikkelingsbeleid om kennis en kunde op het gebied van de speerpunten
               voedselzekerheid en water te benutten, zodat kan worden bijgedragen aan een structurele oplossing voor deze problematiek?
            </text:p>
      <text:h text:outline-level="2" text:style-name="stuktitel">Vraag 5
            </text:h>
      <text:p text:style-name="vraag">Hoe wordt er nu, bij de bestrijding van de hongersnood, voorkomen dat de noodhulp, met name in de vorm van voedselhulp, voorbij
               gaat aan de specifiek situatie van pastoralisten of dat de noodhulp zelfs hun bestaansbasis nog verder ondermijnt?
            </text:p>
      <text:h text:outline-level="2" text:style-name="stuktitel">Vraag 6
            </text:h>
      <text:p text:style-name="vraag">Bent u bekend met de LEGS methode (Livestock Emergency Guidelines and Standards) en kunt u de Kamer informeren in hoeverre
               die wordt toegepast zodat noodhulp effectief  kan zijn?
            </text:p>
      <text:h text:outline-level="2" text:style-name="stuktitel">Vraag 7
            </text:h>
      <text:p text:style-name="vraag">Kunt u toezeggen dat in de nota over Landbouw en Ontwikkeling, die de Kamer binnenkort hoopt te ontvangen, uw beleid ten aanzien
               van nomadische veelteelt en aride en semi-aride gebieden uiteengezet zal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