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5</text:p>
      <text:p text:style-name="kamervragen">Vragen van het lid 
            Jadnanansing
            (PvdA) aan de staatssecretaris van Onderwijs, Cultuur en Wetenschap over het vereiste van werk voor buitenlandse (master)studenten
            in Nederland (ingezonden 22 augustus 2011).
         </text:p>
      <text:h text:outline-level="1" text:style-name="rectificatie_kop">Een herdruk i.v.m. een fout in de koptekst.
         </text:h>
      <text:h text:outline-level="2" text:style-name="stuktitel">Vraag 1
            </text:h>
      <text:p text:style-name="vraag">Bent u bekend met gevallen waarin (master)studenten uit het buitenland het recht op studiefinanciering verliezen omdat zij
               niet aan de verplichting voldoen om minstens 32 uur per maand te werken?
            </text:p>
      <text:h text:outline-level="2" text:style-name="stuktitel">Vraag 2
            </text:h>
      <text:p text:style-name="vraag">Deelt u de  mening dat een stage die binnen de gevolgde opleiding valt, moet tellen als werk zoals vereist in Beleidsregel
               van de minister van Onderwijs, Cultuur en Wetenschap van 17 december 2009<text:note text:id="ID-2011Z16275-d29e110" text:note-class="footnote"><text:note-citation text:label="1">1</text:note-citation><text:note-body><text:p>nr. HO&amp;S/BS/2009/178031.</text:p></text:note-body></text:note>, inzake het controlebeleid migrerend werknemerschap op grond van artikel 11.5 Wet studiefinanciering 2000? Zo nee, waarom
               niet?
            </text:p>
      <text:h text:outline-level="2" text:style-name="stuktitel">Vraag 3
            </text:h>
      <text:p text:style-name="vraag">Acht u het redelijk dat studenten, waarvan het kabinet de mening is toegedaan dat ze vooral zo snel mogelijk moeten afstuderen,
               bijbaantjes aannemen en daarmee studievertraging oplopen omdat<text:note text:id="ID-2011Z16275-d29e131" text:note-class="footnote"><text:note-citation text:label="2">2</text:note-citation><text:note-body><text:p>http://www.ib-groep.nl/Images/stcrt-2010–124_tcm7–19763.pdf</text:p></text:note-body></text:note> Dienst Uitvoering Onderwijs (DUO) een stage niet mee wil tellen als werk?
            </text:p>
      <text:h text:outline-level="2" text:style-name="stuktitel">Vraag 4
            </text:h>
      <text:p text:style-name="vraag">Bent u bereid om DUO te verzoeken om stagelopende studenten vrij te stellen van de werkplicht voor 32 uur per maand alsmede
               zo spoedig mogelijk de informatievoorziening hieromtrent duidelijk en toegankelijk te maken voor studen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