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3</text:p>
      <text:p text:style-name="kamervragen">Vragen van het lid 
            Voortman
            (GroenLinks) aan de minister van Binnenlandse Zaken en Koninkrijksrelaties over de woonlasten van kopers en huurders (ingezonden
            22 augustus 2011).
         </text:p>
      <text:h text:outline-level="2" text:style-name="stuktitel">Vraag 1
            </text:h>
      <text:p text:style-name="vraag">Hebt u kennisgenomen van het onderzoek van Vereniging Eigen Huis naar de woonlasten van eigenwoningbezitters<text:note text:id="ID-2011Z16273-d29e98" text:note-class="footnote"><text:note-citation text:label="1">1</text:note-citation><text:note-body><text:p> Woonpeil, augustus 2011.</text:p></text:note-body></text:note> en het commentaar daarop van de Nederlandse Woonbond?<text:note text:id="ID-2011Z16273-d29e106" text:note-class="footnote"><text:note-citation text:label="2">2</text:note-citation><text:note-body><text:p> Hoogte woonlasten eigenaar-bewoners ter discussie, www.woonbond.nl</text:p></text:note-body></text:note>
               
            </text:p>
      <text:h text:outline-level="2" text:style-name="stuktitel">Vraag 2
            </text:h>
      <text:p text:style-name="vraag">Wat is uw reactie op de kritiek van de Vereniging Eigen Huis op de door u gehanteerde koopquota van het Woononderzoek 2009?</text:p>
      <text:h text:outline-level="2" text:style-name="stuktitel">Vraag 3
            </text:h>
      <text:p text:style-name="vraag">Deelt u de mening dat de opgevoerde onvermijdbare kosten in het onderzoek van de Vereniging Eigen Huis vaak ook door huurders
               moeten worden gemaakt? Zo nee, waarom niet?
            </text:p>
      <text:h text:outline-level="2" text:style-name="stuktitel">Vraag 4
            </text:h>
      <text:p text:style-name="vraag">Hoe houdt u rekening met de hoge woonquote van de lage inkomens? In welke mate heeft dat een dempend effect op de hoge woonquote
               van de lage inkomens in verhouding tot huishoudens met een hoog inkomen?
            </text:p>
      <text:h text:outline-level="2" text:style-name="stuktitel">Vraag 5
            </text:h>
      <text:p text:style-name="vraag">Bent u bereid om in het beleid meer rekening te houden met de hoge woonquote voor burgers met de laagste inkomens, bijvoorbeeld
               door bezuinigingen op de huurtoeslag achterwege te laten? Zo nee, waarom niet? Zo ja, hoe gaat u dat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