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72</text:p>
      <text:p text:style-name="kamervragen">Vragen van het lid 
            Dijkstra
            (D66) aan de minister van Volksgezondheid, Welzijn en Sport over artsen die maanden moeten wachten op een oordeel over uitvoering
            van euthanasie (ingezonden 22 augustus 2011).
         </text:p>
      <text:h text:outline-level="2" text:style-name="stuktitel">Vraag 1
            </text:h>
      <text:p text:style-name="vraag">Klopt het dat artsen momenteel gemiddeld drie en een halve maand moeten wachten op een oordeel van de toetsingscommissie euthanasie
               over een uitgevoerd euthanasieverzoek?<text:note text:id="ID-2011Z16272-d29e98" text:note-class="footnote"><text:note-citation text:label="1">1</text:note-citation><text:note-body><text:p>EenVandaag, 13 augustus 2011.</text:p></text:note-body></text:note>
               
            </text:p>
      <text:h text:outline-level="2" text:style-name="stuktitel">Vraag 2
            </text:h>
      <text:p text:style-name="vraag">Wanneer ontvangt de Kamer uw oordeel of de commissie voldoende geld heeft om tijdig te oordelen over uitgevoerde euthanasieverzoeken?</text:p>
      <text:h text:outline-level="2" text:style-name="stuktitel">Vraag 3
            </text:h>
      <text:p text:style-name="vraag">Wat is het criterium voor tijdigheid van het oordeel dat u hierbij hantee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