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271</text:p>
      <text:p text:style-name="kamervragen">Vragen van het lid 
            Gerbrands
            (PVV) aan de minister van Volksgezondheid, Welzijn en Sport over het bericht «Zorgpersoneel op dievenpad» (ingezonden 22 augustus
            2011).
         </text:p>
      <text:h text:outline-level="2" text:style-name="stuktitel">Vraag 1
            </text:h>
      <text:p text:style-name="vraag">Bent u bekend met het bericht «Zorgpersoneel op dievenpad?<text:note text:id="ID-2011Z16271-d29e98" text:note-class="footnote"><text:note-citation text:label="1">1</text:note-citation><text:note-body><text:p>Telegraaf, 18 augustus 2011.</text:p></text:note-body></text:note>
               
            </text:p>
      <text:h text:outline-level="2" text:style-name="stuktitel">Vraag 2
            </text:h>
      <text:p text:style-name="vraag">Klopt het dat tweederde van de diefstallen in ziekenhuizen door het eigen ziekenhuispersoneel gepleegd wordt</text:p>
      <text:p text:style-name="vraag">? Is dit in verpleeghuizen ook het geval? Zo nee, hoe ligt de verhouding tussen diefstal door personeel en personen van buitenaf
               in verpleeghuizen?
            </text:p>
      <text:h text:outline-level="2" text:style-name="stuktitel">Vraag 3
            </text:h>
      <text:p text:style-name="vraag">Deelt u de mening dat het van de zotte is dat onze ouderen bestolen worden door het personeel door wie zij verzorgd worden
               en zodoende moeten kunnen vertrouwen?
            </text:p>
      <text:h text:outline-level="2" text:style-name="stuktitel">Vraag 4
            </text:h>
      <text:p text:style-name="vraag">Deelt u de mening dat stelend personeel altijd op staande voet ontslagen moet worden? Zo ja, hoe wilt u dit vorm gaan geven?</text:p>
      <text:h text:outline-level="2" text:style-name="stuktitel">Vraag 5
            </text:h>
      <text:p text:style-name="vraag">Deelt u de mening dat stelend personeel, net als winkeldieven, altijd een proces verbaal en een geldboete ter hoogte van 151
               euro moeten krijgen?
            </text:p>
      <text:h text:outline-level="2" text:style-name="stuktitel">Vraag 6
            </text:h>
      <text:p text:style-name="vraag">Deelt u de mening dat dit personeel nooit meer werkzaam mag zijn in de zorg? Acht u de recent verplicht gestelde «Verklaring
               omtrent gedrag» voor zorgpersoneel voldoende om dit te garander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