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70</text:p>
      <text:p text:style-name="kamervragen">Vragen van het lid 
            Bruins Slot
            (CDA) aan de minister van Volksgezondheid, Welzijn en Sport  over een neuroloog in Twente (ingezonden 22 augustus 2011).
         </text:p>
      <text:h text:outline-level="2" text:style-name="stuktitel">Vraag 1
            </text:h>
      <text:p text:style-name="vraag">Herinnert u zich het antwoord op de vragen van de leden Bruins Slot, Omtzigt en Uitslag (allen CDA) aan de staatssecretaris
               van Veiligheid en Justitie en de minister van Volksgezondheid over een neuroloog in Twente?<text:note text:id="ID-2011Z16270-d29e98" text:note-class="footnote"><text:note-citation text:label="1">1</text:note-citation><text:note-body><text:p> Aanhangsel Handelingen, vergaderjaar 2010–2011, nr. 3042.
               </text:p></text:note-body></text:note>
               
            </text:p>
      <text:h text:outline-level="2" text:style-name="stuktitel">Vraag 2
            </text:h>
      <text:p text:style-name="vraag">In welke zaken (behalve bij de Twentse neuroloog) kiest de Inspectie voor de Gezondheidszorg (IGZ) ervoor om niet te verwijzen
               naar de tuchtrechter, maar de zaak zelf af te doen?
            </text:p>
      <text:h text:outline-level="2" text:style-name="stuktitel">Vraag 3
            </text:h>
      <text:p text:style-name="vraag">Welke belangen weegt de IGZ hierbij tegenover elkaar af?</text:p>
      <text:h text:outline-level="2" text:style-name="stuktitel">Vraag 4
            </text:h>
      <text:p text:style-name="vraag">Wanneer wordt ervoor gekozen om na een eerste veroordeling van de tuchtrechter een beroepsbeoefenaar wel zijn vak te laten
               uitoefenen? Hoe ziet u dit, nu de Inspectie in het geval van de psychotherapeut uit Leerdam door de tuchtrechter in zijn beroepsbeoefening
               niet geschorst is en door de Inspectie nu wel?<text:note text:id="ID-2011Z16270-d29e137" text:note-class="footnote"><text:note-citation text:label="2">2</text:note-citation><text:note-body><text:p> http://www.rtvrijnmond.nl/Homepage/Nieuws?view=%2FNews%2FDefault%2F2011%2Faugustus%2FLeerdamse%20psychotherapeut%20moet%20praktijk%20sluiten</text:p></text:note-body></text:note> Waarom gaat de rechter bij zwaardere tuchtrechtelijke besluiten niet altijd over tot schorsing in afwachting van het hoger
               beroep?
            </text:p>
      <text:h text:outline-level="2" text:style-name="stuktitel">Vraag 5
            </text:h>
      <text:p text:style-name="vraag">Hoe beoordeelt de Inspectie in dit licht de opmerking uit het rapport van 2009 «De inspectie voor de gezondheidszorg en het
               tuchtrecht», dat binnen de mogelijkheden die de IGZ tot zijn beschikking heeft, de bevoegdheid tot het indienen van een tuchtklacht
               een belangrijke plaats vanwege de effecten van het tuchtrecht en de noodzakelijke normontwikkeling binnen de beroepsgroep
               inneemt?
            </text:p>
      <text:h text:outline-level="2" text:style-name="stuktitel">Vraag 6
            </text:h>
      <text:p text:style-name="vraag">Wat vindt u van het advies in dit rapport om het beleid van de Inspectie zo in te richten dat er minder fluctuatie optreedt
               in het aantal klachten dat de Inspectie jaarlijks bij de tuchtrechter indient, waarbij een gemiddelde van 18 klachten per
               jaar als ondergrens gehanteerd zou moeten worden?
            </text:p>
      <text:h text:outline-level="2" text:style-name="stuktitel">Vraag 7
            </text:h>
      <text:p text:style-name="vraag">Hoe rijmt het indienen van twaalf klachten door de IGZ bij de tuchtrechter in 2010 van de totaal van 1524 klachten met het
               motto van de IGZ «Met hart en ziel werken aan een krachtig toezicht»?<text:note text:id="ID-2011Z16270-d29e178" text:note-class="footnote"><text:note-citation text:label="3">3</text:note-citation><text:note-body><text:p> Jaarverslag Tuchtcolleges voor de Gezondheidszorg 2010.</text:p></text:note-body></text:note>
               
            </text:p>
      <text:h text:outline-level="2" text:style-name="stuktitel">Vraag 8
            </text:h>
      <text:p text:style-name="vraag">Welke actie gaat u ondernemen om de IGZ zijn belangrijke rol binnen het tuchtrecht met meer kracht op te laten pa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