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69</text:p>
      <text:p text:style-name="kamervragen">Vragen van het lid 
            Bouwmeester
            (PvdA) aan de minister van Volksgezondheid, Welzijn en Sport over het laten liggen van kostenbesparingen in de Geestelijke
            Gezondheidszorg (GGZ) door het kabinet (ingezonden 22 augustus 2011).
         </text:p>
      <text:h text:outline-level="2" text:style-name="stuktitel">Vraag 1
            </text:h>
      <text:p text:style-name="vraag">Bent u op de hoogte van het bericht<text:note text:id="nt1" text:note-class="footnote"><text:note-citation text:label="1">1</text:note-citation><text:note-body><text:p>Skipr, http://www.skipr.nl/actueel/id7992-kabinet-en-ggz-laten-kostenbesparingen-liggen.html, 18 augustus 2011.</text:p></text:note-body></text:note> dat er 10 tot 15% kostenbesparing in de GGZ mogelijk is die niet wordt benut?
            </text:p>
      <text:h text:outline-level="2" text:style-name="stuktitel">Vraag 2
            </text:h>
      <text:p text:style-name="vraag">Deelt u op basis van dit bericht alsnog de mening dat dit kabinet niet rücksichtslos moet bezuinigen op de meest kwetsbare
               mensen, maar moet komen met een «visie voor de gezonde geest» en op basis van kwaliteitsverbetering kosten moet besparen?
               Zo ja, wanneer komt die visie? Zo nee, waarom niet?
            </text:p>
      <text:h text:outline-level="2" text:style-name="stuktitel">Vraag 3
            </text:h>
      <text:p text:style-name="vraag">Deelt u de mening dat (de in het artikel genoemde) kostenbesparingen in de organisatie eerst moeten worden benut voordat wordt
               overgegaan tot het verhogen van eigen bijdragen en verlagen van het aantal zittingen voor de patiënt? Bent u bereid hierop
               actief te sturen?
            </text:p>
      <text:h text:outline-level="2" text:style-name="stuktitel">Vraag 4
            </text:h>
      <text:p text:style-name="vraag">Herkent u zich in het verwijt dat u zich niet op de hoogte stelt van onnodige verliezen in de GGZ-instellingen, zoals inefficiënte
               beleidsprocessen, teveel management, en ontransparante en niet bewezen behandelmethodes? Zo ja, wat gaat u hieraan doen? Zo
               nee, waarom niet?
            </text:p>
      <text:h text:outline-level="2" text:style-name="stuktitel">Vraag 5
            </text:h>
      <text:p text:style-name="vraag">Deelt u de mening dat het verhogen van eigen bedragen en het verlagen van het aantal zittingen deze onnodige verliezen niet
               minder zal maken en met deze keuzes de individuele patiënt moet opdraaien voor een suboptimale zorgverlening? Zo ja, wat gaat
               u hieraan doen. Zo nee, waarom niet?
            </text:p>
      <text:h text:outline-level="2" text:style-name="stuktitel">Vraag 6
            </text:h>
      <text:p text:style-name="vraag">Wilt u in gesprek gaan met de GGZ zoals GGZ Nederland, de Nederlandse Vereniging voor Psychiatrie (NVvP) en het Landelijk
               Platform GGz (LPGGz) om u op de hoogte te stellen van alternatieve kostenbesparingen in de sector, en de Kamer voor Prinsjesdag
               2011 te berichten over deze beleidsopties?
            </text:p>
      <text:h text:outline-level="2" text:style-name="stuktitel">Vraag 7
            </text:h>
      <text:p text:style-name="vraag">Wilt u inventariseren welke instellingen wel en niet volgens vaste protocollen en bewezen behandelmethoden werken, tot welke
               ondoelmatigheden dit leidt, en de Kamer hier voor 1 november 2011 van op de hoog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