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268</text:p>
      <text:p text:style-name="kamervragen">Vragen van het lid 
            Gerbrands
            (PVV) aan de minister van Volksgezondheid, Welzijn en Sport  over het aanstellen van een interim-bestuurder in het Maasstad
            ziekenhuis (ingezonden 22 augustus 2011).
         </text:p>
      <text:h text:outline-level="2" text:style-name="stuktitel">Vraag 1
            </text:h>
      <text:p text:style-name="vraag">Bent u bekend met het bericht «Peter Weeda interim-bestuurder Maasstad Ziekenhuis»?<text:note text:id="ID-2011Z16268-d29e98" text:note-class="footnote"><text:note-citation text:label="1">1</text:note-citation><text:note-body><text:p>Zorgvisie, 17 augustus 2011.</text:p></text:note-body></text:note>
               
            </text:p>
      <text:h text:outline-level="2" text:style-name="stuktitel">Vraag 2
            </text:h>
      <text:p text:style-name="vraag">Wat is uw reactie op het feit dat een lid van de Raad van Toezicht van het Maasstad ziekenhuis nu interim-bestuurder is van
               datzelfde ziekenhuis?
            </text:p>
      <text:h text:outline-level="2" text:style-name="stuktitel">Vraag 3
            </text:h>
      <text:p text:style-name="vraag">Bent u van mening dat dit een juiste stap is om het vertrouwen van patiënten en andere betrokkenen in het ziekenhuis te herstellen?</text:p>
      <text:h text:outline-level="2" text:style-name="stuktitel">Vraag 4
            </text:h>
      <text:p text:style-name="vraag">Vindt u deze aanstelling in overeenstemming met de governance code?</text:p>
      <text:h text:outline-level="2" text:style-name="stuktitel">Vraag 5
            </text:h>
      <text:p text:style-name="vraag">Deelt u de mening dat hier een onwenselijke situatie is ontstaan, mede gezien het feit dat de rol van de Raad van Toezicht
               in de infectie uitbraak nog onderzocht moet worden?
            </text:p>
      <text:h text:outline-level="2" text:style-name="stuktitel">Vraag 6
            </text:h>
      <text:p text:style-name="vraag">Wat kunt u doen om de kennelijke bestuurscrisis in het Maasstad ziekenhuis op te lossen?</text:p>
      <text:h text:outline-level="2" text:style-name="stuktitel">Vraag 7
            </text:h>
      <text:p text:style-name="vraag">Bent u op de hoogte van het salaris van deze interim bestuurder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