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267</text:p>
      <text:p text:style-name="kamervragen">Vragen van de leden 
            Voordewind
            (ChristenUnie), 
            Van der Staaij
            (SGP), 
            De Roon
            (PVV) en 
            Ormel
            (CDA) aan de minister van Buitenlandse Zaken over de verwijzing naar de islamitische wetgeving in de «routekaart» van de Transitional
            National Council (TNC) Libië (ingezonden 22 augustus 2011).
         </text:p>
      <text:h text:outline-level="2" text:style-name="stuktitel">Vraag 1
            </text:h>
      <text:p text:style-name="vraag">Bent u bekend met het artikel «Rebellen Libië schetsen route naar democratie»?<text:note text:id="ID-2011Z16267-d29e108" text:note-class="footnote"><text:note-citation text:label="1">1</text:note-citation><text:note-body><text:p> De Gelderlander,  17 augustus 2011, http://www.gelderlander.nl</text:p></text:note-body></text:note> Heeft u tevens kennis genomen van het artikel «Plan Libië voor na val Gaddafi uitgelekt»?<text:note text:id="ID-2011Z16267-d29e116" text:note-class="footnote"><text:note-citation text:label="2">2</text:note-citation><text:note-body><text:p> NRC Handelsblad, 8 augustus 2011, http://www.nrc.nl</text:p></text:note-body></text:note>
               
            </text:p>
      <text:h text:outline-level="2" text:style-name="stuktitel">Vraag 2
            </text:h>
      <text:p text:style-name="vraag">Heeft u kennisgenomen van de inhoud van de veertien pagina’s tellende «routekaart» naar democratie van de Transitional National
               Council?
            </text:p>
      <text:h text:outline-level="2" text:style-name="stuktitel">Vraag 3
            </text:h>
      <text:p text:style-name="vraag">Baart het u zorgen dat deze routekaart de islam noemt als de enige religie van Libië en dat de wetgeving geënt moet zijn op
               de islamitische sharia? Hoe verhoudt dit zich tot het vooruitzicht op een democratische rechtsstaat waarbij mensenrechten,
               inclusief de vrijheid van godsdienst, worden gewaarborgd?
            </text:p>
      <text:h text:outline-level="2" text:style-name="stuktitel">Vraag 4
            </text:h>
      <text:p text:style-name="vraag">Hoe verhoudt de expliciete verwijzing naar de islam en de islamitische wetgeving zich tot de Nederlandse erkenning van de
               TNC en de uitspraak van de minister dat Nederland «groot vertrouwen heeft in de wijze waarop Jibril (de leider van de TNC)
               de overgangsraad leidt. De raad verdient onze steun in de rug»?<text:note text:id="ID-2011Z16267-d29e157" text:note-class="footnote"><text:note-citation text:label="3">3</text:note-citation><text:note-body><text:p> Uit: «Nederland erkent Libische Overgangsraad», 13 augustus 2011, http://nos.nl/artikel/255807-nederland-erkent-libische-overgangsraad.html</text:p></text:note-body></text:note>  In hoeverre hebben deze zorgwekkende verwijzingen consequenties voor de erkenning van – en de houding van Nederland tegenover
               – de TNC?
            </text:p>
      <text:h text:outline-level="2" text:style-name="stuktitel">Vraag 5
            </text:h>
      <text:p text:style-name="vraag">Zijn westerse overheden betrokken geweest bij een plan over een post-Gaddafi Libië? Zo ja, was Nederland hierbij betrokken?
               In hoeverre is hier ook expliciet aandacht gevraagd voor democratische waarden waaronder die van de rechtsstaat, mensenrechten
               en vrijheid van godsdienst?
            </text:p>
      <text:h text:outline-level="2" text:style-name="stuktitel">Vraag 6
            </text:h>
      <text:p text:style-name="vraag">Bent u bereid bij de TNC aan te dringen op het schrappen van de bovengenoemde verwijzingen en tevens hiervoor steun te zoeken
               binnen de Europese Unie en de Verenigde Natie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