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266</text:p>
      <text:p text:style-name="kamervragen">Vragen van de leden 
            Omtzigt
            en 
            Koppejan
            (beiden CDA) aan de staatssecretaris van Financiën over vertraging verliesverrekening bedrijven (ingezonden 22 augustus 2011).
         </text:p>
      <text:h text:outline-level="2" text:style-name="stuktitel">Vraag 1
            </text:h>
      <text:p text:style-name="vraag">Bent u bekend met de situatie dat de Belastingdienst zowel dit voorjaar als deze zomer communiceert dat zij niet in staat
               is ondernemingsverliezen over 2010 te verrekenen met winsten uit het verleden vanwege systeemfalen? Klopt het dat deze situatie
               veroorzaakt wordt door automatiseringsproblemen met de definitieve vaststelling van aanslagen vennootschapsbelasting over
               2010?<text:note text:id="ID-2011Z16266-d29e101" text:note-class="footnote"><text:note-citation text:label="1">1</text:note-citation><text:note-body><text:p> Correspondentie van de belastingdienst per mail en per brief, ondershands aangeleverd.</text:p></text:note-body></text:note>
               
            </text:p>
      <text:h text:outline-level="2" text:style-name="stuktitel">Vraag 2
            </text:h>
      <text:p text:style-name="vraag">Hoeveel ondernemingen hebben tot nu toe een aanvraag van verrekening van verliezen ingediend, die tot nu toe niet is gehonoreerd
               door de Belastingdienst?
            </text:p>
      <text:h text:outline-level="2" text:style-name="stuktitel">Vraag 3
            </text:h>
      <text:p text:style-name="vraag">Acht u deze situatie aanvaardbaar voor ondernemingen die reeds kort na verstrijken van het jaar 2010, dus ruim voor het einde
               van de termijn, hun aangifte vennootschapsbelasting 2010 hebben ingediend teneinde zo snel mogelijk op grond van verliesverrekening
               teruggaven over oude jaren te verkrijgen?
            </text:p>
      <text:h text:outline-level="2" text:style-name="stuktitel">Vraag 4
            </text:h>
      <text:p text:style-name="vraag">Deelt u de mening dat deze situatie zeer ongewenst is in het huidige tijdsgewricht van liquiditeitskrapte, waarin ondernemingen
               noodzakelijkerwijs zeer gebaat zijn bij belastingteruggaven en daar ook wettelijk recht op hebben?
            </text:p>
      <text:h text:outline-level="2" text:style-name="stuktitel">Vraag 5
            </text:h>
      <text:p text:style-name="vraag">Hoe lang spelen deze problemen met de verliesverrekening in de vennootschapsbelasting al en wat gaat u er aan doen om belastingplichtigen
               zo snel mogelijk alsnog een definitieve aanslag toe te kennen, zodat verliezen verrekend kunnen worden?
            </text:p>
      <text:h text:outline-level="2" text:style-name="stuktitel">Vraag 6
            </text:h>
      <text:p text:style-name="vraag">Bent u bereid, nu de gevolgen van de financiële crisis afgelopen jaar nog voelbaar waren, en de financiële situatie zeer onzeker
               is, het Besluit versoepeling terugwenteling verliezen van 8 april 2009 zoals dat opgeld deed voor het belastingjaar 2008 te
               laten herleven voor verliezen over 201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