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265</text:p>
      <text:p text:style-name="kamervragen">Vragen van de leden 
            Elissen,
            
            Van Vliet
            en 
            De Mos
            (allen PVV) aan de ministers van Veiligheid en Justitie en van Economische Zaken, Landbouw en Innovatie over verouderde gasleidingen
            die tikkende tijdbommen in de Nederlandse bodem zijn (ingezonden 22 augustus 2011).
         </text:p>
      <text:h text:outline-level="2" text:style-name="stuktitel">Vraag 1
            </text:h>
      <text:p text:style-name="vraag">Bent u bekend met het artikel «Gasnet op springen»?<text:note text:id="ID-2011Z16265-d29e104" text:note-class="footnote"><text:note-citation text:label="1">1</text:note-citation><text:note-body><text:p>«Gasnet op springen», voorpagina Telegraaf, 19 augustus 2011.</text:p></text:note-body></text:note>
               
            </text:p>
      <text:h text:outline-level="2" text:style-name="stuktitel">Vraag 2
            </text:h>
      <text:p text:style-name="vraag">Hoe beoordeelt u de stelling dat hopeloos verouderde gashoofdleidingen tikkende tijdbommen in de Nederlandse bodem zijn?</text:p>
      <text:h text:outline-level="2" text:style-name="stuktitel">Vraag 3
            </text:h>
      <text:p text:style-name="vraag">Bent u bereid om in de toekomst naast milieueffectrapportages ook rampeneffectrapportages in te voeren? Zo nee, welke bestaande
               onderzoeken voorkomen dat er rampen of zware ongevallen ontstaan door verouderde gasleidingen? Als bestaande onderzoeken voldoen,
               waarom schoten deze dan tekort (blijkens de in het artikel genoemde explosie op 9 maart 2008)?
            </text:p>
      <text:h text:outline-level="2" text:style-name="stuktitel">Vraag 4
            </text:h>
      <text:p text:style-name="vraag">Vindt u dertig jaar een acceptabele periode om alle gevaarlijke gasleidingen te vervangen? Zo ja, waarom is dat acceptabel
               en wat zijn de risico's?
            </text:p>
      <text:h text:outline-level="2" text:style-name="stuktitel">Vraag 5
            </text:h>
      <text:p text:style-name="vraag">Heeft u het rapport van de Onderzoeksraad voor Veiligheid uit 2009 voldoende serieus genomen? Zo ja, welke stappen heeft u
               sindsdien gezet?
            </text:p>
      <text:h text:outline-level="2" text:style-name="stuktitel">Vraag 6
            </text:h>
      <text:p text:style-name="vraag">Hoe beoordeelt u de oproep van Tjibbe Joustra «Overheid, doe iets met onze rapporten!»?</text:p>
      <text:h text:outline-level="2" text:style-name="stuktitel">Vraag 7
            </text:h>
      <text:p text:style-name="vraag">Hoe zijn, wat de vervanging van de 10 000 kilometer gietijzer betreft, de verantwoordelijkheden verdeeld tussen de verschillende
               overheden, de semipublieke sector en het bedrijfsleven?
            </text:p>
      <text:h text:outline-level="2" text:style-name="stuktitel">Vraag 8
            </text:h>
      <text:p text:style-name="vraag">Zijn de grote problemen waar Nederland nu mee geconfronteerd is het gevolg van privatisering?</text:p>
      <text:h text:outline-level="2" text:style-name="stuktitel">Vraag 9
            </text:h>
      <text:p text:style-name="vraag">Verwacht u dat er door het onderschatten van deze problematiek negatieve gevolgen voor de Noord/Zuidlijn zullen ontstaa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