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264</text:p>
      <text:p text:style-name="kamervragen">Vragen van de leden 
            Van Gent
            en 
            Braakhuis
            (beiden GroenLinks) aan de minister-president en  de minister van Financiën over het artikel «Rutte &amp; De Jager niet de slimsten
            van Europa: Finland heeft bij de Grieken een onderpand bedongen in ruil voor steun» (ingezonden 22 augustus 2011).
         </text:p>
      <text:h text:outline-level="2" text:style-name="stuktitel">Vraag 1
            </text:h>
      <text:p text:style-name="vraag">Bent u bekend met het artikel «Rutte &amp; De Jager niet de slimsten van Europa: Finland heeft bij de Grieken een onderpand bedongen
               in ruil voor steun»?<text:note text:id="ID-2011Z16264-d29e101" text:note-class="footnote"><text:note-citation text:label="1">1</text:note-citation><text:note-body><text:p>www.welingelichtekringen.nl</text:p></text:note-body></text:note>
               
            </text:p>
      <text:h text:outline-level="2" text:style-name="stuktitel">Vraag 2
            </text:h>
      <text:p text:style-name="vraag">Was u tijdens de top op 21 juli 2011 op de hoogte van deze mogelijkheid van het maken dit soort bilaterale afspraken door
               afzonderlijke landen? Zo ja, waarom heeft u dit de Kamer niet gemeld? Zo nee, bent u van mening dat Finland zich aan de gemaakte
               afspraken op 21 juli 2011 houdt?
            </text:p>
      <text:h text:outline-level="2" text:style-name="stuktitel">Vraag 3
            </text:h>
      <text:p text:style-name="vraag">Welke mate van ruimte voor het stellen van extra eisen door afzonderlijke lidstaten is op 21 juli 2011 afgesproken? Hoe beoordeelt
               u deze ruimte? Hoe apprecieert u de gevolgen voor de onderlinge solidariteit van de ondersteunende landen? Indien u hiervan
               op de hoogte was, waarom bent u hiermee akkoord gegaan?
            </text:p>
      <text:h text:outline-level="2" text:style-name="stuktitel">Vraag 4
            </text:h>
      <text:p text:style-name="vraag">Is Nederland van plan meer, evenveel of minder onderpand te vragen dan Finland voor de Nederlandse leningen aan Griekenland?
               Indien het kabinet van plan is een andere hoeveelheid aan onderpand te vragen, op welke manier vindt het kabinet dat te rechtvaardigen?
               Is deze basis van rechtvaardiging gedeeld en besproken op de top van 21 juli 2011?
            </text:p>
      <text:h text:outline-level="2" text:style-name="stuktitel">Vraag 5
            </text:h>
      <text:p text:style-name="vraag">Hoe waardeert u de onbekendheid van de Kamer met deze mogelijkheden, in het licht van het door de minister-president als noodzakelijk
               betitelde vertrouwen van de Kamer in het kabinet, nu het kabinet een beroep doet op de oppositiepartijen?
            </text:p>
      <text:h text:outline-level="2" text:style-name="stuktitel">Vraag 6
            </text:h>
      <text:p text:style-name="vraag">Kunt u deze vraag per ommegaande beantwoorden?</text:p>
      <text:h text:outline-level="2" text:style-name="kamervraagopmerking_kop">Toelichting:
            </text:h>
      <text:p text:style-name="kamervraagopmerking">Deze vragen dienen ter aanvulling op eerdere vragen terzake van de leden Wilders en Van Dijck (beiden PVV), ingezonden 19 augustus
               2011 (vraagnummer 2011Z16239) en van het lid Plasterk (PvdA), ingezonden 19 augustus 2011 (vraagnummer 2011Z16238).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