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47</text:p>
      <text:p text:style-name="kamervragen">Vragen van het lid 
            Van Gent
            (GroenLinks) aan de ministers van Binnenlandse Zaken en Koninkrijksrelaties en van Volksgezondheid, Welzijn en Sport over
            zwangerschapsafbrekingen op de BES-eilanden (ingezonden 19 augustus 2011).
         </text:p>
      <text:h text:outline-level="2" text:style-name="stuktitel">Vraag 1
            </text:h>
      <text:p text:style-name="vraag">Kent u het bericht dat het hoogst twijfelachtig is of de Wet Afbreking Zwangerschap werkelijk op 10 oktober aanstaande voor
               Bonaire, Sint Eustatius en Saba zal gelden?<text:note text:id="ID-2011Z16247-d29e98" text:note-class="footnote"><text:note-citation text:label="1">1</text:note-citation><text:note-body><text:p>Antilliaans Dagblad, 11 augustus 2011.</text:p></text:note-body></text:note> Zo ja, klopt dit bericht? Hoe verhoudt zich dit tot deze door de Kamer aangenomen wet<text:note text:id="ID-2011Z16247-d29e108" text:note-class="footnote"><text:note-citation text:label="2">2</text:note-citation><text:note-body><text:p>Kamerstuk 31 959.
               </text:p></text:note-body></text:note> waarin is bepaald dat uiterlijk een jaar nadat de nieuwe staatkundige verhoudingen voor Bonaire, Sint Eustatius en Saba in
               werking zijn getreden, abortuswetgeving wordt ingevoerd?
            </text:p>
      <text:h text:outline-level="2" text:style-name="stuktitel">Vraag 2
            </text:h>
      <text:p text:style-name="vraag">Welke voorbereidingen zijn getroffen om zwangerschappen conform de nieuwe regels af te kunnen breken? Hoeveel artsen en/of
               medische instellingen op de BES-eilanden hebben een abortusvergunning aangevraagd en hoeveel van hen zullen vanaf 10 oktober
               a.s. beschikken over de voor zwangerschapsafbrekingen benodigde vergunningen? Kunnen artsen op en na 10 oktober a.s. op de
               BES-eilanden in het algemeen legale abortussen verrichten of riskeren ze, zoals in het bericht wordt gesuggereerd, een boete,
               oplopend tot € 76 000,–?
            </text:p>
      <text:h text:outline-level="2" text:style-name="stuktitel">Vraag 3
            </text:h>
      <text:p text:style-name="vraag">Kunt u ervoor instaan dat de wet inzake legale zwangerschapsafbrekingen op de BES-eilanden gehandhaafd wordt en dat op 10 oktober
               aanstaande de Wet Afbreking Zwangerschappen óók op de BES-eilanden geldt?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