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245</text:p>
      <text:p text:style-name="kamervragen">Vragen van het lid 
            Marcouch
            (PvdA) aan de minister van Veiligheid en Justitie over het bericht dat nepvuurwapens grootschalig worden gebruikt voor het
            begaan van misdrijven (ingezonden 9 augustus 2011).
         </text:p>
      <text:h text:outline-level="2" text:style-name="stuktitel">Vraag 1
            </text:h>
      <text:p text:style-name="vraag">Kent u het bericht «Honderden misdrijven met nepvuurwapens»?<text:note text:id="ID-2011Z16245-d29e98" text:note-class="footnote"><text:note-citation text:label="1">1</text:note-citation><text:note-body><text:p>http://www.binnenlandsbestuur.nl/nieuws/2011/08/33/honderden-misdrijven-met-nepvuurwapens.1701859.lynkx</text:p></text:note-body></text:note>
               
            </text:p>
      <text:h text:outline-level="2" text:style-name="stuktitel">Vraag 2
            </text:h>
      <text:p text:style-name="vraag">Is het waar dat slechts één derde van het aantal politiekorpsen meewerkt aan het registreren van nepvuurwapens die bij misdrijven
               worden gebruikt? Zo ja, waarom en hoe gaat u dit verbeteren? Zo nee, wat is de situatie ten aanzien van de registratie van
               deze wapens dan wel?
            </text:p>
      <text:h text:outline-level="2" text:style-name="stuktitel">Vraag 3
            </text:h>
      <text:p text:style-name="vraag">Wat is uw mening over de mogelijkheid en wenselijkheid van een algeheel importverbod van natuurgetrouwe kopieën van echte
               vuurwapens? Biedt de huidige Wet wapens en munitie al een grond om dergelijke wapens uit Nederland te weren?
            </text:p>
      <text:h text:outline-level="2" text:style-name="stuktitel">Vraag 4
            </text:h>
      <text:p text:style-name="vraag">Bevinden zich onder de nepvuurwapens waarmee misdrijven zijn gepleegd ook daadwerkelijk functionerende en niet of nauwelijks
               van echte vuurwapens te onderscheiden wapens? Zo ja, kunt u een indicatie geven hoe vaak dit het geval is en wat zegt dit
               over de wenselijkheid van een verbod op luchtdrukwapens?
            </text:p>
      <text:h text:outline-level="2" text:style-name="stuktitel">Vraag 5
            </text:h>
      <text:p text:style-name="vraag">Uit welke overwegingen heeft de wetgever toentertijd gemeend dat luchtdrukwapens niet verboden moesten worden, maar onder
               categorie IV van de Wet wapens en munitie dienden te vallen? Gelden die overwegingen naar uw mening nu nog? Zo nee, op welke
               punten niet meer?
            </text:p>
      <text:h text:outline-level="2" text:style-name="stuktitel">Vraag 6
            </text:h>
      <text:p text:style-name="vraag">Acht u het wenselijk om ook luchtdrukwapens onder een strenger regime binnen de Wet Wapens en Munitie te brengen en voor deze
               wapens een vergunningensysteem op te zetten met een daaraan gekoppelde beperking ten aanzien van de verkoop van deze luchtdrukwapen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