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1</text:p>
      <text:p text:style-name="kamervragen">Vragen van het lid 
            Schouw
            (D66) aan de minister en staatssecretaris van Veiligheid en Justitie over het bericht «PVV verzamelt privégegevens journalisten»
            (ingezonden 19 augustus 2011).
         </text:p>
      <text:h text:outline-level="2" text:style-name="stuktitel">Vraag 1
            </text:h>
      <text:p text:style-name="vraag">Bent u bekend met het bericht<text:note text:id="n1" text:note-class="footnote"><text:note-citation text:label="1">1</text:note-citation><text:note-body><text:p>GPD, 18 augustus 2011.</text:p></text:note-body></text:note> dat de Partij Voor de Vrijheid van journalisten – in opdracht van de Dienst Koninklijke en Diplomatieke Bescherming (DKDB)
               – het Burgerservicenummer (BSN) zou vragen als vereiste voor het bijwonen van persconferenties?
            </text:p>
      <text:h text:outline-level="2" text:style-name="stuktitel">Vraag 2
            </text:h>
      <text:p text:style-name="vraag">Is de strekking van dit artikel juist? Zo nee, waarom niet?</text:p>
      <text:h text:outline-level="2" text:style-name="stuktitel">Vraag 3
            </text:h>
      <text:p text:style-name="vraag">Welke regels gelden in dergelijke gevallen voor het opvragen van het BSN?</text:p>
      <text:h text:outline-level="2" text:style-name="stuktitel">Vraag 4
            </text:h>
      <text:p text:style-name="vraag">Kunt u toelichten waarom in dit geval wel – of juist geen – sprake is van strijd met de Wet bescherming persoonsgegevens (Wbp)?</text:p>
      <text:h text:outline-level="2" text:style-name="stuktitel">Vraag 5
            </text:h>
      <text:p text:style-name="vraag">Welke maatregelen zijn er rijksbreed genomen naar aanleiding van de «tik op de vingers» door het College Bescherming Persoonsgegevens
               (CBP) van het ministerie van Infrastructuur en Milieu voor het vragen om een BSN bij het verstrekken van de Rijksp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