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237</text:p>
      <text:p text:style-name="kamervragen">Vragen van het lid 
            Paulus Jansen
            (SP) aan de staatsecretaris van Infrastructuur en Milieu over de aansprakelijkheid van Eternit voor kosten van asbestsanering
            (ingezonden 19 augustus 2011).
         </text:p>
      <text:h text:outline-level="2" text:style-name="stuktitel">Vraag 1
            </text:h>
      <text:p text:style-name="vraag">Kent u de uitspraak van het gerechtshof Arnhem<text:note text:id="ID-2011Z16237-d29e98" text:note-class="footnote"><text:note-citation text:label="1">1</text:note-citation><text:note-body><text:p> Uitspraak op 9 augustus 2011, zaaknummer 200.024.708.</text:p></text:note-body></text:note> waarin de rechter uitspreekt dat Eternit aansprakelijk gesteld kan worden voor geleden schade als gevolg van blootstelling
               aan asbest omdat het bedrijf  in het verleden verzuimd heeft te informeren over de schadelijkheid van asbest?<text:note text:id="ID-2011Z16237-d29e106" text:note-class="footnote"><text:note-citation text:label="2">2</text:note-citation><text:note-body><text:p> Volkskrant 18 augustus 2011.</text:p></text:note-body></text:note>
               
            </text:p>
      <text:h text:outline-level="2" text:style-name="stuktitel">Vraag 2
            </text:h>
      <text:p text:style-name="vraag">Deelt u de mening dat dit een heuglijke uitspraak is voor de meer dan 1000 mensen, die jaarlijks vanwege blootstelling aan
               asbest een pijnlijke dood sterven, en hun nabestaanden enerzijds vanwege de erkenning en anderzijds vanwege de te verhalen
               schadevergoeding?
            </text:p>
      <text:h text:outline-level="2" text:style-name="stuktitel">Vraag 3
            </text:h>
      <text:p text:style-name="vraag">Deelt u de mening dat het voorgoed saneren van asbest uit wegen, paden en gebouwen de beste oplossing is om het aantal slachtoffers
               te verminderen? Zo nee, waarom niet?
            </text:p>
      <text:h text:outline-level="2" text:style-name="stuktitel">Vraag 4
            </text:h>
      <text:p text:style-name="vraag">Wat zijn tot op heden de resultaten van de door uw voorganger aangekondigde onderhandelingen met Eternit over een vrijwillige
               bijdrage aan het saneren van asbest in Nederland?
            </text:p>
      <text:h text:outline-level="2" text:style-name="stuktitel">Vraag 5
            </text:h>
      <text:p text:style-name="vraag">Bent u bereid om, met de ruimte die de voornoemde bewezen aansprakelijkheid u biedt, een juridische procedure te starten tegen
               Eternit om de kosten voor sanering van asbest in Nederland te verhalen? Zo nee, kunt u die politieke keuze om de kosten, die
               in de honderden miljoenen euro’s lopen, niet op de veroorzaker, Eternit, te verhalen, maar neer te leggen bij Nederlandse
               belastingbetalers en ondernemers, toelich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