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198</text:p>
      <text:p text:style-name="kamervragen">Vragen van de leden 
            Kortenoeven
            en 
            De Roon
            (beiden PVV) aan de minister van Buitenlandse zaken over de Iraanse rol bij het geweld tegen burgers in Syrië (ingezonden
            18 augustus 2011).
         </text:p>
      <text:h text:outline-level="2" text:style-name="stuktitel">Vraag 1
            </text:h>
      <text:p text:style-name="vraag">Bent u bekend met het nieuwsartikel «Iran snipers in Syria as part of crackdown»?<text:note text:id="ID-2011Z16198-d29e101" text:note-class="footnote"><text:note-citation text:label="1">1</text:note-citation><text:note-body><text:p>http://www.telegraph.co.uk/news/worldnews/middleeast/syria/8702466/Iran-snipers-in-Syria-as-part-of-crackdown.html</text:p></text:note-body></text:note>
               
            </text:p>
      <text:h text:outline-level="2" text:style-name="stuktitel">Vraag 2
            </text:h>
      <text:p text:style-name="vraag">Hoe beoordeelt u dit bericht?</text:p>
      <text:h text:outline-level="2" text:style-name="stuktitel">Vraag 3
            </text:h>
      <text:p text:style-name="vraag">Indien het bericht op waarheid berust, hoe kwalificeert u dan deze Iraanse inzet en wat zijn dan, vanuit uw perspectief, de
               politieke en  juridische consequenties voor de Iraanse functionarissen die voor de inzet van Iraanse militairen in Syrië verantwoordelijk
               zijn?
            </text:p>
      <text:h text:outline-level="2" text:style-name="stuktitel">Vraag 4
            </text:h>
      <text:p text:style-name="vraag">Zijn er aan de zijde van het Syrische regime nog andere externe partijen betrokken bij het plegen van geweld tegen Syrische
               burgers? Zo ja, welke partij(en) betreft het, hoe kwalificeert u die inzet en welke politieke en juridische consequenties
               heeft die inzet voor de daarvoor verantwoordelijke functionarissen?
            </text:p>
      <text:h text:outline-level="2" text:style-name="stuktitel">Vraag 5
            </text:h>
      <text:p text:style-name="vraag">Bent u bereid het voortouw te nemen bij het politiek en juridisch aanpakken van de onder vragen 3 en 4 bedoelde handlangers
               van het Syrische regime?
            </text:p>
      <text:h text:outline-level="2" text:style-name="stuktitel">Vraag 6
            </text:h>
      <text:p text:style-name="vraag">Bent u, gezien de urgentie van de zaak, bereid deze vragen binnen een week te beantwoord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