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96</text:p>
      <text:p text:style-name="kamervragen">Vragen van de leden 
            Van Gerven
            en 
            Leijten
            (beiden SP) aan de minister van Volksgezondheid, Welzijn en Sport  over de vergoeding in het ziektekostenpakket van lapatinib
            bij de behandeling van patiënten met gemetastaseerde borstkanker waarbij de tumor een overexpressie van ERbB2 (HER2+) vertoont
            en die niet meer reageren op een behandeling van een combinatie van trastuzumab met chemotherapie (ingezonden 18 augustus
            2011).
         </text:p>
      <text:h text:outline-level="2" text:style-name="stuktitel">Vraag 1
            </text:h>
      <text:p text:style-name="vraag">Is het waar dat u besloten heeft om vanwege financiële redenen lapatinib niet (meer) te vergoeden bij vrouwen met gemetastaseerde
               borstkanker met HER 2+ kenmerk waarbij behandeling met trastuzumab heeft gefaald?<text:note text:id="ID-2011Z16196-d29e101" text:note-class="footnote"><text:note-citation text:label="1">1</text:note-citation><text:note-body><text:p>Medisch Contact 10 augustus 2011. Borstkankermedicijn lapatinib wel vergoed.</text:p></text:note-body></text:note>
               <text:note text:id="ID-2011Z16196-d29e110" text:note-class="footnote"><text:note-citation text:label="2">2</text:note-citation><text:note-body><text:p>Telegraaf, 10 augustus 2011.</text:p></text:note-body></text:note> Kunt u uw besluit toelichten?
            </text:p>
      <text:h text:outline-level="2" text:style-name="stuktitel">Vraag 2
            </text:h>
      <text:p text:style-name="vraag">Is hier geen sprake van willekeur, aangezien lapatinib in combinatie met een aromataseremmer wel wordt vergoed?</text:p>
      <text:h text:outline-level="2" text:style-name="stuktitel">Vraag 3
            </text:h>
      <text:p text:style-name="vraag">Is het niet zo dat  oncologen voor deze indicatie maar zelden de combinatie van lapatinib met een aromataseremmer geven maar
               meestal dan eerst een hormonale behandeling zonder lapatinib en bij progressie hieronder een behandeling met trastuzumab in
               combinatie met een taxane?  Klopt het dat u hiermee  oncologen suggereert lapatinib voor te schrijven in een situatie waarin
               ze dat normaal gesproken niet zouden doen, omdat immers lapatinib door de Nederlandse oncologen gereserveerd wordt voor een
               kleine groep patiënten bij wie eerdere behandelingen hebben gefaald? Dient lapatinib bij patiënten met een voorbehandeld mammacarcinoom
               niet toch  voor vergoeding in aanmerking te komen aangezien lapatinib in combinatie met een aromataseremmer niet onderling
               vervangbaar is met enig ander in het Geneesmiddelenvergoedingssysteem (GVS) opgenomen middel? Zo neen, waarom niet?
            </text:p>
      <text:h text:outline-level="2" text:style-name="stuktitel">Vraag 4
            </text:h>
      <text:p text:style-name="vraag">Welke rol heeft u gespeeld bij de besluitvorming van het College voor zorgverzekeringen (CVZ) gezien het verslag van het CVZ
               van 23 mei 2011?<text:note text:id="ID-2011Z16196-d29e154" text:note-class="footnote"><text:note-citation text:label="3">3</text:note-citation><text:note-body><text:p>CFH rapport 11/34. Lapatinib in combinatie met een aromataseremmer.</text:p></text:note-body></text:note>
               
            </text:p>
      <text:h text:outline-level="2" text:style-name="stuktitel">Vraag 5
            </text:h>
      <text:p text:style-name="vraag">Hoe beoordeelt u de rol van het CVZ dat kennelijk enorm worstelde met het oordeel gezien de diverse bijeenkomsten en het nog
               negatieve advies van 1 jaar geleden? Is het niet veel verstandiger het CVZ alleen te laten toetsen op werkzaamheid en therapeutische
               meerwaarde en het kostenaspect in beeld te laten brengen, zonder dat het college een uitspraak doet of iets al dan niet in
               het pakket thuishoort, aangezien dit het primaat van de politiek is?
            </text:p>
      <text:h text:outline-level="2" text:style-name="stuktitel">Vraag 6
            </text:h>
      <text:p text:style-name="vraag">Hoe beoordeelt u de rol van producent GSK, die na aanvankelijk het middel gratis te hebben verstrekt nu plots daarmee is gestopt?<text:note text:id="ID-2011Z16196-d29e185" text:note-class="footnote"><text:note-citation text:label="4">4</text:note-citation><text:note-body><text:p>Brief GlaxoSmithKline aan VUmc, afdeling oncologie. 28 juli 2011.</text:p></text:note-body></text:note> Vindt u deze handelwijze ethisch aanvaardbaar? Kunt u dit toelichten?
            </text:p>
      <text:h text:outline-level="2" text:style-name="stuktitel">Vraag 7
            </text:h>
      <text:p text:style-name="vraag">Wat is uw oordeel over de volgende zinsnede in de brief van GSK over de tweedelijnsbehandeling met lapatinib die niet vergoed
               wordt: «Lapatinib is overigens voor die indicatie op voorschriften via de apotheek wel gewoon beschikbaar voor uw patiënten.
               Dit betekent dat patiënten lapatinib zelf dienen te bekostigen voor dezen indicatie.»? Vindt u het wijzen op de mogelijkheid
               dat het middel voor eigen rekening wel kan worden verstrekt bij patiënten die door hun ziekte in grote spanning en onzekerheid
               leven getuigen van een hoogstaande ethisch normbesef bij GSK? Zo ja, waarom? Zo neen, waarom niet?
            </text:p>
      <text:h text:outline-level="2" text:style-name="stuktitel">Vraag 8
            </text:h>
      <text:p text:style-name="vraag">Klopt het dat door uw vergoedingsbesluit circa 20 patiënten wel maar ongeveer 200 patiënten met een vergevorderd stadium van
               borstkanker per jaar niet meer in aanmerking komen voor vergoeding van behandeling met lapatinib? Kunt u aan patiënten duidelijk
               maken waarom dat zo is?
            </text:p>
      <text:h text:outline-level="2" text:style-name="stuktitel">Vraag 9
            </text:h>
      <text:p text:style-name="vraag">Wat is de vergoedingsstatus in de ons omringende landen als België, Frankrijk en Duitsland? Zo ja, wat waren de afwegingen
               aldaar om tot vergoeding over te gaan?
            </text:p>
      <text:h text:outline-level="2" text:style-name="stuktitel">Vraag 10
            </text:h>
      <text:p text:style-name="vraag">Is het waar dat Nice in het Verenigd Koninkrijk na een aanvankelijk negatieve beoordeling de vergoeding heroverweegt waardoor
               locale gezondheidsautoriteiten thans het middel lapatinib doorgaans vergoeden? Zo ja, wat is hierover uw oordeel?
            </text:p>
      <text:h text:outline-level="2" text:style-name="stuktitel">Vraag 11
            </text:h>
      <text:p text:style-name="vraag">Is het waar dat in Zweden het middel intramuraal wel vergoed wordt en dat de keuze voor vergoeding bij de behandelend arts
               in de ziekenhuizen ligt? Zo ja, wat is hierover uw oordeel?
            </text:p>
      <text:h text:outline-level="2" text:style-name="stuktitel">Vraag 12
            </text:h>
      <text:p text:style-name="vraag">Is lapatinib niet een middel dat gedurende een aantal jaren bij bepaalde indicaties voor vergoeding in aanmerking dient te
               komen bijvoorbeeld via een experimenteerartikel om klassengeneeskunde te voorkomen, aangezien eigen betaling voor de lagere
               inkomens gezien de medicijnkosten van circa 2 500 euro per maand niet te dragen zijn? Zo neen, waarom niet?
            </text:p>
      <text:h text:outline-level="2" text:style-name="stuktitel">Vraag 13
            </text:h>
      <text:p text:style-name="vraag">Hoe beoordeelt u het standpunt van behandelende Nederlandse oncologen die vinden dat ook lapatinib in combinatie met capecitabine
               bij gevorderde of gemetastaseerde borstkanker bij tumoren Her2-overexpressie bij progressieve ziekte na eerdere behandeling
               met een antracyclinederivaat, een taxaan en trastuzumab voorlopig moet worden vergoed totdat duidelijk is welke patiëntengroepen
               baat hebben bij deze behandeling?<text:note text:id="ID-2011Z16196-d29e273" text:note-class="footnote"><text:note-citation text:label="5">5</text:note-citation><text:note-body><text:p>Professor  Boven. Persoonlijke correspontie 12 augustus 2011.</text:p></text:note-body></text:note>
               
            </text:p>
      <text:h text:outline-level="2" text:style-name="stuktitel">Vraag 14
            </text:h>
      <text:p text:style-name="vraag">Vindt u niet dat de Nederlandse Federatie van Kankerpatiëntenverenigingen (NFK) en Borstkankervereniging Nederland (BVN) een
               punt hebben als ze stellen dat de richtlijn borstkanker van het CBO  en de conceptrichtlijn van de Nederlandse kankerspecialisten
               een plaats heeft ingeruimd voor lapatinib, zodat lapatinib voor vergoeding in aanmerking dient te komen?<text:note text:id="ID-2011Z16196-d29e294" text:note-class="footnote"><text:note-citation text:label="6">6</text:note-citation><text:note-body><text:p>http://www.nfk.nl/content/374219/kankerpatientenbeweging_pleit_voor_vergoeding_lapatinib</text:p></text:note-body></text:note>
               <text:note text:id="ID-2011Z16196-d29e303" text:note-class="footnote"><text:note-citation text:label="7">7</text:note-citation><text:note-body><text:p>http://www.cbo.nl/Downloads/328/rl_mamma_08.pdf .   «De klein-moleculaire tyrosine-kinase remmer lapatinib, kan worden toegepast
                  bij patiënten die resistent zijn voor trastuzumab.» Blz 189.
               </text:p></text:note-body></text:note>
               <text:note text:id="ID-2011Z16196-d29e312" text:note-class="footnote"><text:note-citation text:label="8">8</text:note-citation><text:note-body><text:p>http://www.oncoline.nl/uploaded/docs/mammacarcinoom/Richtlijn%20mammacarcinoom_concept%202011.pdf</text:p></text:note-body></text:note>
               
            </text:p>
      <text:h text:outline-level="2" text:style-name="stuktitel">Vraag 15
            </text:h>
      <text:p text:style-name="vraag">Wat is uw oordeel over de prijsstelling van lapatinib door GSK? Bestaat de prijs uit de kostprijs en een redelijke marge of
               betaalt de patiënt hiervoor de «hoofdprijs»? In hoeverre maakt GSK misbruik van de ernst van de aandoening waardoor ze lapatinib
               tegen een hoge prijs in de markt kan zetten?
            </text:p>
      <text:h text:outline-level="2" text:style-name="stuktitel">Vraag 16
            </text:h>
      <text:p text:style-name="vraag">Bent u bereid met GSK te onderhandelen over een reële prijsstelling tijdens de situatie van voorlopige vergoeding tijdens
               de in vraag 8 voorgestelde experimenteerstatus? Zo neen, waarom niet?
            </text:p>
      <text:h text:outline-level="2" text:style-name="stuktitel">Vraag 17
            </text:h>
      <text:p text:style-name="vraag">Welk prijskaartje mag er volgens u hangen aan de mogelijke levenswinst bij de behandeling van dure geneesmiddelen als lapatinib?</text:p>
      <text:h text:outline-level="2" text:style-name="stuktitel">Vraag 18
            </text:h>
      <text:p text:style-name="vraag">Klopt het dat er nu reeds ziekenhuizen zijn die binnen het ziekenhuisbudget overgaan of zullen overgaan tot het vergoeden
               van lapatinib, maar dit niet naar buiten brengen om een aanzuigende werking van patiënten te voorkomen zodat er sprake is
               van postcodegeneeskunde in Nederland? Vindt u dit acceptabel? Is deze handelwijze toegestaan? Zo ja, wat is hierover uw oordeel?
               Zo neen, wat gaat u hier dan aan doen?
            </text:p>
      <text:h text:outline-level="2" text:style-name="stuktitel">Vraag 19
            </text:h>
      <text:p text:style-name="vraag">Is het toegestaan aan ziektekostenverzekeraars om via de aanvullende verzekering tot vergoeding over te gaan? Zo ja, wat is
               hierover uw oordeel?
            </text:p>
      <text:h text:outline-level="2" text:style-name="stuktitel">Vraag 20
            </text:h>
      <text:p text:style-name="vraag">Dient niet bij de behandeling van ernstige aandoeningen, zoals borstkanker met uitzaaiingen, te allen tijde te worden voorkomen
               dat klassengeneeskunde ontstaat? Zo neen, waarom niet? Zo ja, hoe gaat u dit borgen in de kwestie lapatinib?
            </text:p>
      <text:h text:outline-level="2" text:style-name="stuktitel">Vraag 21
            </text:h>
      <text:p text:style-name="vraag">Wilt u deze vragen voor 1 september 2011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