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193</text:p>
      <text:p text:style-name="kamervragen">Vragen van het lid 
            Dijkstra
            (D66) aan de minister van Volksgezondheid, Welzijn en Sport over de daling van het aantal rokers sinds de introductie van
            de stoppen-met-roken-vergoeding (ingezonden 18 augustus 2011).
         </text:p>
      <text:h text:outline-level="2" text:style-name="stuktitel">Vraag 1
            </text:h>
      <text:p text:style-name="vraag">Wat is uw reactie op het onderzoek van TNS Nipo, waaruit blijkt dat het percentage rokende Nederlanders in het tweede kwartaal
               van 2011 is gedaald naar 24,3% vergeleken met 26,5% een jaar eerder?<text:note text:id="ID-2011Z16193-d29e96" text:note-class="footnote"><text:note-citation text:label="1">1</text:note-citation><text:note-body><text:p>http://nos.nl/artikel/263747-minder-dan-kwart-nederlanders-rookt.html</text:p></text:note-body></text:note>
               
            </text:p>
      <text:h text:outline-level="2" text:style-name="stuktitel">Vraag 2
            </text:h>
      <text:p text:style-name="vraag">Deelt u de inschatting dat de daling van het percentage rokers (mede) wordt veroorzaakt door de introductie van de stoppen-met-roken-vergoeding
               sinds 1 januari 2011?
            </text:p>
      <text:h text:outline-level="2" text:style-name="stuktitel">Vraag 3
            </text:h>
      <text:p text:style-name="vraag">Verwacht u dat door het schrappen van de vergoeding voor de stoppen-met-rokenprogramma’s het percentage rokers zal stijgen?
               Zo ja, in welke mate verwacht u dat de ziektekosten ten gevolge van een groter aantal rokers in de bevolking zullen stijgen?
               Zo nee, waarom niet?
            </text:p>
      <text:h text:outline-level="2" text:style-name="stuktitel">Vraag 4
            </text:h>
      <text:p text:style-name="vraag">Bent u, na het zien van deze positieve effecten, bereid op uw besluit ten aanzien van het schrappen van de vergoeding van
               stoppen-met-roken-programma’s terug te komen? Zo nee, waarom niet?
            </text:p>
      <text:h text:outline-level="2" text:style-name="stuktitel">Vraag 5
            </text:h>
      <text:p text:style-name="vraag">Op welke wijze gaat u vanaf 1 januari 2012 het aantal rokers en de schade door tabaksgebruik terugdring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