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92</text:p>
      <text:p text:style-name="kamervragen">Vragen van het lid 
            Koppejan
            (CDA) aan de staatssecretaris van Economische Zaken, Innovatie en Landbouw over handelsbenamingen (ingezonden 18 augustus
            2011).
         </text:p>
      <text:h text:outline-level="2" text:style-name="stuktitel">Vraag 1
            </text:h>
      <text:p text:style-name="vraag">Kent u het voornemen van de Associazione Italiana Iindustrie Prodotti Alimentari (AIIPA), de Italiaanse Voedsel en Waren Autoriteit,
               om de handelsbenamingenlijst aan te passen zodanig dat rock sole (Pleuronectis bilineatus nu verkocht als Bot) en Japanse
               Schar (Pleuronectis asper nu verkocht als Schar) voortaan als Noordzeeschol (Pleuronectis platessa) kan worden verkocht?<text:note text:id="ID-2011Z16192-d29e98" text:note-class="footnote"><text:note-citation text:label="1">1</text:note-citation><text:note-body><text:p>Visserijnieuws, 5 augustus 2011.</text:p></text:note-body></text:note> Kent u de achtergronden van dit voornemen?
            </text:p>
      <text:h text:outline-level="2" text:style-name="stuktitel">Vraag 2
            </text:h>
      <text:p text:style-name="vraag">Kan, gelet op Europese regelgeving, zoals bijvoorbeeld het gestelde in artikel 2 van de Richtlijn 79/112/EEG, sprake zijn
               van misleiding als deze naamsaanpassing wordt doorgevoerd? Zo nee, waarom niet?
            </text:p>
      <text:h text:outline-level="2" text:style-name="stuktitel">Vraag 3
            </text:h>
      <text:p text:style-name="vraag">Deelt u de mening dat de consument moet weten welke vis hij eet en daar op Europees niveau één lijn in moet worden getrokken
               om misleiding van de consument en niet duurzame concurrentie te voorkomen?
            </text:p>
      <text:h text:outline-level="2" text:style-name="stuktitel">Vraag 4
            </text:h>
      <text:p text:style-name="vraag">Deelt u de mening dat het onwenselijk is dat deze naamsaanpassing wordt doorgevoerd? Gaat u naar aanleiding van deze signalen
               contact opnemen met uw collega in Italië en collega’s bij de Europese Commissie?
            </text:p>
      <text:h text:outline-level="2" text:style-name="stuktitel">Vraag 5
            </text:h>
      <text:p text:style-name="vraag">Bent u bereid om te pleiten voor één uniforme wijze van benaming van vis, zodat schol overal schol heet, bot overal bot en
               schar overal schar om zo misleiding van de consument en niet duurzame concurrentie overal in Europa op dezelfde wijze te voorko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