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91</text:p>
      <text:p text:style-name="kamervragen">Vragen van de leden 
            Dijkgraaf
            (SGP), 
            Gesthuizen
            (SP) en 
            Schouten
            (ChristenUnie) aan de staatssecretaris van Sociale Zaken en Werkgelegenheid en de minister van Economische Zaken, Landbouw
            en Innovatie over het bericht dat winkelpersoneel in Zoetermeer gedwongen wordt om op zondag te werken (ingezonden 18 augustus
            2011).
         </text:p>
      <text:h text:outline-level="2" text:style-name="stuktitel">Vraag 1
            </text:h>
      <text:p text:style-name="vraag">Heeft u kennisgenomen van het bericht van CNV Dienstenbond dat winkelpersoneel in Zoetermeer onder grote druk staat om op
               zondag te werken?<text:note text:id="ID-2011Z16191-d29e104" text:note-class="footnote"><text:note-citation text:label="1">1</text:note-citation><text:note-body><text:p> Persbericht CNV Dienstenbond, «Weerzin winkelpersoneel Zoetermeer tegen wekelijkse koopzondag», 16 augustus 2011.</text:p></text:note-body></text:note>
               
            </text:p>
      <text:h text:outline-level="2" text:style-name="stuktitel">Vraag 2
            </text:h>
      <text:p text:style-name="vraag">Hoe waardeert u in dit licht de wijze waarop de gemeente Zoetermeer invulling heeft gegeven aan artikel 3, lid 6, onderdeel
               1, van de Winkeltijdenwet?
            </text:p>
      <text:h text:outline-level="2" text:style-name="stuktitel">Vraag 3
            </text:h>
      <text:p text:style-name="vraag">Erkent u dat sprake is van een bredere trend waarin met het toenemende aantal koopzondagen steeds meer winkelpersoneel tegen
               hun zin op zondag moet werken en daarbij ook sprake is van het niet uitkeren van toeslagen en dreigen met ontslag?<text:note text:id="ID-2011Z16191-d29e134" text:note-class="footnote"><text:note-citation text:label="2">2</text:note-citation><text:note-body><text:p> Persbericht CNV Dienstenbond, «Samenvatting onderzoek naleving CAO Supermarkten», 4 februari 2011; Reformatorisch Dagblad,
                  «Werknemer dupe van verregaande zondagsopening», 22 januari 2010 (naar aanleiding van situatie Alexandrium Rotterdam).
               </text:p></text:note-body></text:note>
               
            </text:p>
      <text:h text:outline-level="2" text:style-name="stuktitel">Vraag 4
            </text:h>
      <text:p text:style-name="vraag">Erkent u dat het voor winkelpersoneel gelet op opleidingsniveau en arbeidsaanbod moeilijk is om hun rechten te doen laten
               gelden?
            </text:p>
      <text:h text:outline-level="2" text:style-name="stuktitel">Vraag 5
            </text:h>
      <text:p text:style-name="vraag">Hoe waardeert u de gesignaleerde trend in het licht van artikel 5, lid 6, van de Arbeidstijdenwet en welke consequenties verbindt
               u daaraan?
            </text:p>
      <text:h text:outline-level="2" text:style-name="stuktitel">Vraag 6
            </text:h>
      <text:p text:style-name="vraag">Hoe waardeert u de gesignaleerde trend in het licht van artikel 3, lid 6, onderdeel 1, van de Winkeltijdenwet en welke consequenties
               verbindt u daaraan?
            </text:p>
      <text:h text:outline-level="2" text:style-name="stuktitel">Vraag 7
            </text:h>
      <text:p text:style-name="vraag">Bent u bereid de Arbeidsinspectie onderzoek te laten doen naar de naleving van artikel 5, lid 6, van de Arbeidstijdenwet en
               de betreffende cao-onder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