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56</text:p>
      <text:p text:style-name="kamervragen">Vragen van de leden 
            Kortenoeven
            en 
            Wilders
            (beiden PVV) aan de minister van Buitenlandse Zaken over het doodvonnis en de beestachtige detentie van een Pakistaanse christelijke
            vrouw die islamstichter Mohammed zou hebben beledigd (ingezonden 17 augustus 2011).
         </text:p>
      <text:h text:outline-level="2" text:style-name="stuktitel">Vraag 1
            </text:h>
      <text:p text:style-name="vraag">Heeft u kennisgenomen van het nieuwsartikel «Bibi zal hangen, alleen wanneer is nog de vraag»<text:note text:id="ID-2011Z16156-d29e101" text:note-class="footnote"><text:note-citation text:label="1">1</text:note-citation><text:note-body><text:p> De Volkskrant, 15 augustus 2011.</text:p></text:note-body></text:note> en het rapport van Open Doors getiteld «Pakistan zette christenvervolging opnieuw op de kaart»<text:note text:id="ID-2011Z16156-d29e109" text:note-class="footnote"><text:note-citation text:label="2">2</text:note-citation><text:note-body><text:p> http://www.opendoors.nl/vervolgdechristenen/nieuws/2011/juli/pakistan-zette-christenvervolging-opnieuw-op-de-kaart/</text:p></text:note-body></text:note>?
            </text:p>
      <text:h text:outline-level="2" text:style-name="stuktitel">Vraag 2
            </text:h>
      <text:p text:style-name="vraag">Wat heeft de Nederlandse regering sinds medio 2009 ondernomen tegen het schandalige islamitische doodvonnis en de aansluitende
               beestachtige detentie van de christen Aasia Bibi?
            </text:p>
      <text:h text:outline-level="2" text:style-name="stuktitel">Vraag 3
            </text:h>
      <text:p text:style-name="vraag">Welke mogelijkheden staan u ten dienste om het lot van Aasia Bibi en de vervolging van Pakistaanse christenen in internationale
               organisaties aan de orde te stellen?
            </text:p>
      <text:h text:outline-level="2" text:style-name="stuktitel">Vraag 4
            </text:h>
      <text:p text:style-name="vraag">Bent u bereid bilateraal en in internationale fora druk uit te oefenen op de Islamitische Republiek Pakistan om de blasfemiewetten
               af te schaffen? Zo ja, hoe? Zo nee, waarom niet?
            </text:p>
      <text:h text:outline-level="2" text:style-name="stuktitel">Vraag 5
            </text:h>
      <text:p text:style-name="vraag">Hoe beoordeelt u het recente rapport van Open Doors over de discriminatie en vervolging van christenen in de Islamitische
               Republiek Pakistan?
            </text:p>
      <text:h text:outline-level="2" text:style-name="stuktitel">Vraag 6
            </text:h>
      <text:p text:style-name="vraag">Deelt u de mening dat een land dat de meest fundamentele mensenrechten systematisch en op grond van barbaarse islamitische
               wetgeving schendt, zoals o.a. de Islamitische Republiek Pakistan ten aanzien van christenen, geen zinvolle bestuurlijke rol
               kan vervullen in internationale organisaties die proberen de mensenrechten te bevorderen?<text:note text:id="ID-2011Z16156-d29e173" text:note-class="footnote"><text:note-citation text:label="3">3</text:note-citation><text:note-body><text:p> Zie Aanhangsel Handelingen, vergaderjaar 2010–2011, nr. 3048.
               </text:p></text:note-body></text:note>
               
            </text:p>
      <text:h text:outline-level="2" text:style-name="stuktitel">Vraag 7
            </text:h>
      <text:p text:style-name="vraag">Wilt u deze vragen, gezien de urgentie van de zaak, beantwoorden voor het einde van het zomerrec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