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155</text:p>
      <text:p text:style-name="kamervragen">Vragen van de leden 
            Bosman
            en 
            Ten Broeke
            (beiden VVD) aan de minister van Defensie over het artikel «Bestuur en administratie bij Defensie niet op orde»  (ingezonden
            17 augustus 2011).
         </text:p>
      <text:h text:outline-level="2" text:style-name="stuktitel">Vraag 1
            </text:h>
      <text:p text:style-name="vraag">Bent u op het hoogte van het artikel «Bestuur en administratie bij Defensie niet op orde»<text:note text:id="ID-2011Z16155-d29e101" text:note-class="footnote"><text:note-citation text:label="1">1</text:note-citation><text:note-body><text:p> NRC Handelsblad, 13 augustus 2011.</text:p></text:note-body></text:note> waarin gesteld wordt dat het ministerie van Defensie slecht is voorbereid op de komende bezuinigingen?
            </text:p>
      <text:h text:outline-level="2" text:style-name="stuktitel">Vraag 2
            </text:h>
      <text:p text:style-name="vraag">Hoe beoordeelt u de opmerkingen van hoge militairen over «een gebrek aan kwaliteit van bestuur» en «een gebrek aan zakelijkheid
               bij Defensie»?
            </text:p>
      <text:h text:outline-level="2" text:style-name="stuktitel">Vraag 3
            </text:h>
      <text:p text:style-name="vraag">Hoe beoordeelt u de kritiek van de interne auditdienst van uw ministerie over de stand van zaken met betrekking tot het op
               orde brengen van de personeelsdossiers, waar per 1 maart 2011 slechts 4 000 van de 66 000 dossiers op orde waren?
            </text:p>
      <text:h text:outline-level="2" text:style-name="stuktitel">Vraag 4
            </text:h>
      <text:p text:style-name="vraag">Wat is de huidige stand van zaken met betrekking tot het op orde brengen van de personeelsdossiers? Is hierbij nog steeds
               sprake van een achterstand? Zo ja, wat gaat u er aan doen om dit op korte termijn alsnog op te lossen?
            </text:p>
      <text:h text:outline-level="2" text:style-name="stuktitel">Vraag 5
            </text:h>
      <text:p text:style-name="vraag">Klopt de stelling van secretaris generaal Annink in het artikel dat het op orde krijgen van de personeelsdossiers weinig moeite
               zal kosten? Zo ja, waarom is dit dan niet eerder gebeurd? Werd er in het verleden geen belang gehecht aan een degelijke personeelsadministratie
               bij Defensie? Zal hier in de toekomst wel voortdurende aandacht aan besteed worden? Zo ja, hoe gaat u hiervoor zorgen? Zo
               nee, waarom niet?
            </text:p>
      <text:h text:outline-level="2" text:style-name="stuktitel">Vraag 6
            </text:h>
      <text:p text:style-name="vraag">Deelt u de mening van de secretaris generaal over de zorgen van de Algemene Rekenkamer? Bent u eveneens van mening dat de
               Algemene Rekenkamer doorschiet in haar kritiek op de bedrijfsvoering van het ministerie van Defensie? Zo ja, waarom? Zo nee,
               waarom niet?
            </text:p>
      <text:h text:outline-level="2" text:style-name="stuktitel">Vraag 7
            </text:h>
      <text:p text:style-name="vraag">Klopt het dat de interne auditdienst diverse controleactiviteiten niet meer uitvoert wegens personeelsgebrek? Om welke activiteiten
               gaat het? Wat heeft dit voor een invloed op het oplossen van de problemen in de bedrijfsvoering die sinds een aantal jaren
               door de Algemene Rekenkamer worden geconstateerd en op de prioriteiten die Defensie zich op dit gebied gesteld heeft? Wat
               gaat u eraan doen om deze situatie te verbeteren?
            </text:p>
      <text:h text:outline-level="2" text:style-name="stuktitel">Vraag 8
            </text:h>
      <text:p text:style-name="vraag">Hoe staat het met de toezegging uit het notaoverleg over de beleidsbrief Defensie d.d. 6-6-2011<text:note text:id="ID-2011Z16155-d29e188" text:note-class="footnote"><text:note-citation text:label="2">2</text:note-citation><text:note-body><text:p> Kamerstuk 733, nr 31.</text:p></text:note-body></text:note> waarin u op verzoek van de VVD toezegt in samenwerking met de Algemene Rekenkamer een halfjaarlijkse rapportage aan de Kamer
               te sturen over de voortgang op het gebied van verbeteringen in de bedrijfsvoering en het verloop van de bezuinigingen bij
               het ministerie van Defensie? Hoe staat het met deze toezeggin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