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154</text:p>
      <text:p text:style-name="kamervragen">Vragen van de leden 
            Dijsselbloem
            en 
            Celik
            (beiden PvdA) aan de minister van Onderwijs, Cultuur en Wetenschappen over de toename van de groepsgrootte in het basisonderwijs
            (ingezonden 17 augustus 2011).
         </text:p>
      <text:h text:outline-level="2" text:style-name="stuktitel">Vraag 1
            </text:h>
      <text:p text:style-name="vraag">Heeft u kennisgenomen van het bericht van de PO-raad van 15 augustus jl. over de toename van de groepsgrootte in het basisonderwijs?<text:note text:id="ID-2011Z16154-d29e101" text:note-class="footnote"><text:note-citation text:label="1">1</text:note-citation><text:note-body><text:p>http://www.poraad.nl/index.php?p=19641&amp;nieuws_id=948922</text:p></text:note-body></text:note>
               
            </text:p>
      <text:h text:outline-level="2" text:style-name="stuktitel">Vraag 2
            </text:h>
      <text:p text:style-name="vraag">Is het waar dat de groepsgrootte in het primair onderwijs dit schooljaar met gemiddeld 12 procent zal toenemen als direct
               gevolg van de bezuinigingen die het afgelopen jaar zijn doorgevoerd? Zo nee, met hoeveel procent zal de groepsgrootte dan
               toenemen?
            </text:p>
      <text:h text:outline-level="2" text:style-name="stuktitel">Vraag 3
            </text:h>
      <text:p text:style-name="vraag">Is het waar dat de vergoeding voor de materiële instandhouding ver achter blijft bij de werkelijke kosten waardoor geld dat
               bestemd is voor het primaire proces moet worden gebruikt voor gebouwbeheer, stookkosten en kosten van de elektriciteit?  Wat
               vind u van deze ontwikkeling? Bent u van plan maatregelen te nemen om deze ontwikkeling te stoppen?
            </text:p>
      <text:h text:outline-level="2" text:style-name="stuktitel">Vraag 4
            </text:h>
      <text:p text:style-name="vraag">Bent u het eens met de conclusie van de PO-raad dat door verschillende bezuinigingen en de hogere uitgaven van de scholen
               de kwaliteit van het onderwijs steeds verder onder druk komt te staan? Zo ja, hoe gaat u dit de kwaliteit in het onderwijs
               versterken? Zo nee, waarom niet?
            </text:p>
      <text:h text:outline-level="2" text:style-name="stuktitel">Vraag 5
            </text:h>
      <text:p text:style-name="vraag">Wat vindt u van de zorgen van de PO-raad dat door de aankomende bezuinigingen op het Passend Onderwijs er niet voldoende geld
               beschikbaar is om kinderen extra zorg en begeleiding te geven, leerkrachten niet de noodzakelijke bijscholing kunnen krijgen,
               de taak van het leraarsvak fors wordt verzwaard en minder aantrekkelijk wordt en de kwaliteit achteruit gaat?
            </text:p>
      <text:h text:outline-level="2" text:style-name="stuktitel">Vraag 6
            </text:h>
      <text:p text:style-name="vraag">Op welke termijn heeft u er zicht of de voorspelde vergroting van de klassengrootte daadwerkelijk heeft plaatsgevonden en
               bent u bereid de Kamer daarover zo spoedig mogelijk te informeren?
            </text:p>
      <text:h text:outline-level="2" text:style-name="kamervraagopmerking_kop">Toelichting:
            </text:h>
      <text:p text:style-name="kamervraagopmerking">Deze vragen dienen ter aanvulling op eerdere vragen terzake van het lid Smits (SP), ingezonden 16 augustus 2011 (vraagnummer
               2011Z16134).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