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6153</text:p>
      <text:p text:style-name="kamervragen">Vragen van het lid 
            Van der Werf
            (CDA) aan de minister van Economische Zaken, Landbouw en Innovatie over lekkage in de pijplijn van boorplatform Gannet Alpha
            van Shell in het Britse deel van de Noordzee (ingezonden 17 augustus 2011).
         </text:p>
      <text:h text:outline-level="2" text:style-name="stuktitel">Vraag 1
            </text:h>
      <text:p text:style-name="vraag">Bent u bekend met de lekkage in de pijplijn van boorplatform Gannet Alpha van Shell in het Britse deel van de Noordzee?</text:p>
      <text:h text:outline-level="2" text:style-name="stuktitel">Vraag 2
            </text:h>
      <text:p text:style-name="vraag">Kunt u verklaren waarom nieuws over een lekkage die al vanaf woensdag plaatsvindt, pas op vrijdag bekend wordt? Deelt u de
               mening dat nieuws over lekkages sneller openbaar moet worden gemaakt?
            </text:p>
      <text:h text:outline-level="2" text:style-name="stuktitel">Vraag 3
            </text:h>
      <text:p text:style-name="vraag">Kunt u aangeven hoeveel olie in zee is gestroomd en hoe groot het gebied is waar olie in terecht is gekomen? Kunt u aangeven
               welke schade dit met zich meebrengt voor vissen, vogels en het zeemilieu? Kunt u tevens aangeven welke economische schade
               het met zich meebrengt voor bijvoorbeeld scheepvaart, visserij en booractiviteiten?
            </text:p>
      <text:h text:outline-level="2" text:style-name="stuktitel">Vraag 4
            </text:h>
      <text:p text:style-name="vraag">Welke maatregelen worden getroffen ter reparatie van het lek? Wanneer is de lekkage verholpen?</text:p>
      <text:h text:outline-level="2" text:style-name="stuktitel">Vraag 5
            </text:h>
      <text:p text:style-name="vraag">Is dit lek mogelijk het gevolg van verouderde leidingen op de Noordzee?</text:p>
      <text:h text:outline-level="2" text:style-name="stuktitel">Vraag 6
            </text:h>
      <text:p text:style-name="vraag">Vormt dit lek voor u aanleiding om te zorgen dat het leidingsysteem op de Noordzee wordt gecontroleerd dan wel onderhouden?
               Zo nee, waarom ni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