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152</text:p>
      <text:p text:style-name="kamervragen">Vragen van het lid 
            Çörüz
            (CDA) aan de ministers van Veiligheid en Justitie en van Infrastructuur en Milieu over schietincidenten op snelwegen (ingezonden
            17 augustus 2011).
         </text:p>
      <text:h text:outline-level="2" text:style-name="stuktitel">Vraag 1
            </text:h>
      <text:p text:style-name="vraag">Heeft u kennisgenomen van het bericht over schietincidenten op de snelwegen?<text:note text:id="ID-2011Z16152-d29e98" text:note-class="footnote"><text:note-citation text:label="1">1</text:note-citation><text:note-body><text:p> Algemeen Dagblad d.d. 16 augustus 2011.</text:p></text:note-body></text:note>
               
            </text:p>
      <text:h text:outline-level="2" text:style-name="stuktitel">Vraag 2
            </text:h>
      <text:p text:style-name="vraag">Kunt u aangeven hoeveel schietincidenten tot nu toe zijn voorgevallen?</text:p>
      <text:h text:outline-level="2" text:style-name="stuktitel">Vraag 3
            </text:h>
      <text:p text:style-name="vraag">Kunt u aangeven wat de camera’s boven de Rijkssnelwegen thans technisch kunnen en klopt het dat deze beelden niet worden opgeslagen?</text:p>
      <text:h text:outline-level="2" text:style-name="stuktitel">Vraag 4
            </text:h>
      <text:p text:style-name="vraag">Deelt u de mening dat, indien de beelden nu niet mogen worden opgeslagen, dat dit wel zou moeten kunnen?</text:p>
      <text:h text:outline-level="2" text:style-name="stuktitel">Vraag 5
            </text:h>
      <text:p text:style-name="vraag">Bent u bereid zo spoedig mogelijk te bewerkstelligen dat dit wel kan (eventueel voor een bepaald traject voor een bepaalde
               tijd)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