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151</text:p>
      <text:p text:style-name="kamervragen">Vragen van het lid 
            Van Klaveren
            (PVV) aan de minister van Binnenlandse Zaken en Koninkrijksrelaties over de uitspraak van de Centrale Raad van Beroep dat
            Turken niet hoeven in te burgeren (ingezonden 17 augustus 2011).
         </text:p>
      <text:h text:outline-level="2" text:style-name="stuktitel">Vraag 1
            </text:h>
      <text:p text:style-name="vraag">Bent u bekend met het artikel «Inburgering niet verplicht voor Turken»?<text:note text:id="ID-2011Z16151-d29e98" text:note-class="footnote"><text:note-citation text:label="1">1</text:note-citation><text:note-body><text:p>Nu.nl, 16 augustus 2011.</text:p></text:note-body></text:note>
               
            </text:p>
      <text:h text:outline-level="2" text:style-name="stuktitel">Vraag 2
            </text:h>
      <text:p text:style-name="vraag">Hoe verhoudt deze uitspraak van de rechter zich tot het antwoord dat u op 22 november 2010 gaf, dat het kabinet van mening
               is dat de inburgeringsplicht buiten de werkingssfeer van het Associatieverdrag EU-Turkije valt?
            </text:p>
      <text:h text:outline-level="2" text:style-name="stuktitel">Vraag 3
            </text:h>
      <text:p text:style-name="vraag">Welke maatregelen bent u voornemens te treffen om te zorgen dat Turken in Nederland wel moeten blijven inburgeren?</text:p>
      <text:h text:outline-level="2" text:style-name="stuktitel">Vraag 4
            </text:h>
      <text:p text:style-name="vraag">Welke stappen zijn er reeds gezet door het Kabinet om de Associatieverdrag EU-Turkije op zo'n wijze aan te passen dat Turkse
               onderdanen onder de inburgeringsplicht komen te vallen? Welke stappen zullen er nog gezet gaan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