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150</text:p>
      <text:p text:style-name="kamervragen">Vragen van de leden 
            Recourt
            en 
            Van Dekken
            (beiden PvdA) aan de staatssecretaris van Veiligheid en Justitie over het bericht dat Groningse advocaten zouden frauderen
            met overheidsgeld (ingezonden 17 augustus 2011).
         </text:p>
      <text:h text:outline-level="2" text:style-name="stuktitel">Vraag 1
            </text:h>
      <text:p text:style-name="vraag">Kent u het bericht «Groningse advocaten frauderen met overheidsgeld»?<text:note text:id="ID-2011Z16150-d29e101" text:note-class="footnote"><text:note-citation text:label="1">1</text:note-citation><text:note-body><text:p> Dagblad van het Noorden 13 augustus 2011.</text:p></text:note-body></text:note>
               
            </text:p>
      <text:h text:outline-level="2" text:style-name="stuktitel">Vraag 2
            </text:h>
      <text:p text:style-name="vraag">Is het waar dat het genoemde advocatenkantoor jarenlang op grote schaal gefraudeerd blijkt te hebben met overheidsgeld of
               heeft u aanwijzingen dat dit gebeurd is? Zo ja, waar blijkt dat uit? Hoe heeft dit zo lang kunnen gebeuren? Zo nee, wat is
               er dan niet waar en wat is er dan wel feitelijk gebeurd?
            </text:p>
      <text:h text:outline-level="2" text:style-name="stuktitel">Vraag 3
            </text:h>
      <text:p text:style-name="vraag">Bent u op de hoogte van het genoemde onderzoek naar het exacte benadelingsbedrag? Zo ja, wat is de stand van zaken van dat
               onderzoek? Zo nee, waarom niet?
            </text:p>
      <text:h text:outline-level="2" text:style-name="stuktitel">Vraag 4
            </text:h>
      <text:p text:style-name="vraag">Wie heeft er aangifte gedaan bij de politie en wat is de stand van zaken met betrekking tot die aangifte? Wordt het advocatenkantoor
               verdacht van het begaan van een of meer misdrijven? Zo ja, welke?
            </text:p>
      <text:h text:outline-level="2" text:style-name="stuktitel">Vraag 5
            </text:h>
      <text:p text:style-name="vraag">Is er een klacht ingediend bij de deken van het arrondissement waar de betrokken advocaten kantoor houden? Zo ja, door wie en
               wat is de stand van zaken van die klacht? Zo nee, waarom niet?
            </text:p>
      <text:h text:outline-level="2" text:style-name="stuktitel">Vraag 6
            </text:h>
      <text:p text:style-name="vraag">Deelt u de mening dat indien advocaten daadwerkelijk dergelijke fraude blijken te hebben gepleegd dit naast strafrechtelijke
               gevolgen ook gevolgen zou moeten hebben voor de beroepsuitoefening van deze advocaten? Zo ja, welke gevolgen acht u denkbaar?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