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33</text:p>
      <text:p text:style-name="kamervragen">Vragen van de leden 
            Kortenoeven
            en 
            Wilders
            (beiden PVV) aan de minister van Buitenlandse Zaken over het bericht «Saoediërs blokkeren sites» (ingezonden 16 augustus 2011).
         </text:p>
      <text:h text:outline-level="2" text:style-name="stuktitel">Vraag 1
            </text:h>
      <text:p text:style-name="vraag">Heeft u kennisgenomen van het bericht «Saoediërs blokkeren sites<text:note text:id="ID-2011Z16133-d29e101" text:note-class="footnote"><text:note-citation text:label="1">1</text:note-citation><text:note-body><text:p> NRC Handelsblad, 13 augustus 2011.</text:p></text:note-body></text:note>» en «Saudi-Arabië blokkeert Wereldomroep-websites<text:note text:id="ID-2011Z16133-d29e109" text:note-class="footnote"><text:note-citation text:label="2">2</text:note-citation><text:note-body><text:p> http://www.rnw.nl/nederlands/bulletin/saudi-arabi%C3%AB-blokkeert-wereldomroep-websites</text:p></text:note-body></text:note>»?
            </text:p>
      <text:h text:outline-level="2" text:style-name="stuktitel">Vraag 2
            </text:h>
      <text:p text:style-name="vraag">Hoe beoordeelt u deze berichten in het licht van de systematische onderdrukking van de vrijheid in het algemeen en van de
               vrijheid van meningsuiting in het bijzonder door het islamitische regime in Riyadh?
            </text:p>
      <text:h text:outline-level="2" text:style-name="stuktitel">Vraag 3
            </text:h>
      <text:p text:style-name="vraag">Bent u bereid de Saoedische ambassadeur in Den Haag over de kwestie de oren te wassen? Zo nee, waarom niet?</text:p>
      <text:h text:outline-level="2" text:style-name="stuktitel">Vraag 4
            </text:h>
      <text:p text:style-name="vraag">Bent u bereid op de website van de Nederlandse ambassade in Riyadh, in het Arabisch en in het Engels, een verklaring te plaatsen
               waarin de Saoedische internetcensuur wordt betreurd? Zo neen, waarom niet?
            </text:p>
      <text:h text:outline-level="2" text:style-name="stuktitel">Vraag 5
            </text:h>
      <text:p text:style-name="vraag">Bent u bereid deze kwestie in internationale fora aan de orde te stellen? Zo nee, waarom niet?</text:p>
      <text:h text:outline-level="2" text:style-name="stuktitel">Vraag 6
            </text:h>
      <text:p text:style-name="vraag">Zijn er vergelijkbare gevallen bekend van internetcensuur in islamitische landen waarmee Nederland «vriendschappelijke» relaties
               onderhoudt?
            </text:p>
      <text:h text:outline-level="2" text:style-name="kamervraagopmerking_kop">Toelichting:
            </text:h>
      <text:p text:style-name="kamervraagopmerking">Deze vragen dienen ter aanvulling op eerdere vragen terzake van de leden Ormel en Haverkamp beiden (CDA), ingezonden 15 augustus
               2011, (vraagnummer 2011Z161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