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132</text:p>
      <text:p text:style-name="kamervragen">Vragen van de leden 
            Timmermans
            en 
            Marcouch
            (beiden PvdA) aan de minister van Buitenlandse Zaken over de arrestatie in Marokko van de Nederlandse pro-democratie activiste
            Fatima Zahra Moukafih (ingezonden 16 augustus 2011).
         </text:p>
      <text:h text:outline-level="2" text:style-name="stuktitel">Vraag 1
            </text:h>
      <text:p text:style-name="vraag">Klopt het dat de Nederlandse pro-democratie activiste Fatima Zahra Moukafih gearresteerd is in Marokko?</text:p>
      <text:h text:outline-level="2" text:style-name="stuktitel">Vraag 2
            </text:h>
      <text:p text:style-name="vraag">Zo ja, bent u bereid per omgaande hiertegen protest aan te tekenen bij de Marokkaanse autoriteiten en alle diplomatieke middelen
               in te zetten om haar vrijlating te bewerkstelligen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