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131</text:p>
      <text:p text:style-name="kamervragen">Vragen van het lid 
            Ferrier
            (CDA) aan de staatssecretaris van Buitenlandse Zaken over het opschorten van subsidies voor mondiaal burgerschap (ingezonden
            16 augustus 2011).
         </text:p>
      <text:h text:outline-level="2" text:style-name="stuktitel">Vraag 1
            </text:h>
      <text:p text:style-name="vraag">Hebt u kennisgenomen van het bericht over het per direct opschorten van subsidies voor mondiaal burgerschap?<text:note text:id="ID-2011Z16131-d29e98" text:note-class="footnote"><text:note-citation text:label="1">1</text:note-citation><text:note-body><text:p>Vice versa, 7 augustus 2011.</text:p></text:note-body></text:note>
               
            </text:p>
      <text:h text:outline-level="2" text:style-name="stuktitel">Vraag 2
            </text:h>
      <text:p text:style-name="vraag">Klopt het dat er voor 2011 nog een bedrag van 5 miljoen euro beschikbaar is? Zo ja, wat gebeurt daarmee?</text:p>
      <text:h text:outline-level="2" text:style-name="stuktitel">Vraag 3
            </text:h>
      <text:p text:style-name="vraag">Klopt het dat er voor 2012 geen middelen voor de Subsidiefaciliteit voor Burgerschap en Ontwikkelingssamenwerking (SBOS) beschikbaar
               zullen zijn?
            </text:p>
      <text:h text:outline-level="2" text:style-name="stuktitel">Vraag 4
            </text:h>
      <text:p text:style-name="vraag">Hoe beoordeelt u opmerkingen, o.a. van de heer Schuil, directeur van OIKOS, dat door het per direct opschorten van de SBOS
               middelen het langgekoesterde uitgangspunt van het Nederlands ontwikkelingsbeleid – dat verandering daar en verandering hier
               onlosmakelijk met elkaar verbonden zijn – ook per direct beëindigd is?
            </text:p>
      <text:h text:outline-level="2" text:style-name="stuktitel">Vraag 5
            </text:h>
      <text:p text:style-name="vraag">Hecht de regering aan het in stand houden van draagvlak voor ontwikkelingssamenwerking en zo ja; op welke wijze wilt u dat
               in stand hou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