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6130</text:p>
      <text:p text:style-name="kamervragen">Vragen van het lid 
            Schouw
            (D66) aan de minister van Binnenlandse Zaken en Koninkrijksrelaties over de Eindrapportage Spelregels Interbestuurlijke Informatie
            (ingezonden 16 augustus 2011).
         </text:p>
      <text:h text:outline-level="2" text:style-name="stuktitel">Vraag 1
            </text:h>
      <text:p text:style-name="vraag">Kunt u een limitatieve opsomming geven van de controles die naar aanleiding van de Eindrapportage Spelregels Interbestuurlijke
               Informatie<text:note text:id="ID-2011Z16130-d29e98" text:note-class="footnote"><text:note-citation text:label="1">1</text:note-citation><text:note-body><text:p>Bijlage bij Kamerstuk 29 362, nr. 193.
               </text:p></text:note-body></text:note> niet of minder vaak uitgevoerd zullen word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