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27</text:p>
      <text:p text:style-name="kamervragen">Vragen van het lid 
            van Van Gerven
            (SP) aan de minister van Volksgezondheid, Welzijn en Sport over het fixatiebeleid in de thuissituatie naar aanleiding van
            de Wet zorg en dwang (ingezonden 16 augustus 2011).
         </text:p>
      <text:h text:outline-level="2" text:style-name="stuktitel">Vraag 1
            </text:h>
      <text:p text:style-name="vraag">Bent u bekend met het artikel «Deskundigen vrezen groei thuisfixatie»? Heeft u gesproken met de genoemde deskundigen en organisaties?
               Zo nee, waarom niet?<text:note text:id="ID-2011Z16127-d29e98" text:note-class="footnote"><text:note-citation text:label="1">1</text:note-citation><text:note-body><text:p>http://www.skipr.nl/actueel/id8302-deskundigen-vrezen-groei-thuisfixatie.html</text:p></text:note-body></text:note>
               
            </text:p>
      <text:h text:outline-level="2" text:style-name="stuktitel">Vraag 2
            </text:h>
      <text:p text:style-name="vraag">Wat is uw reactie op de mening van de heer Duijf van de innovatiekring Dementie, dat de nieuwe Wet zorg en dwang de deur wagenwijd
               openzet naar fixatie in de thuissituatie, en daarmee het probleem van fixatie verschuift? Wilt u uw antwoord toelichten?<text:span text:style-name="superscript"><text:note-ref text:reference-format="text" text:ref-name="ID-2011Z16127-d29e98" text:note-class="footnote">1</text:note-ref></text:span>
               
            </text:p>
      <text:h text:outline-level="2" text:style-name="stuktitel">Vraag 3
            </text:h>
      <text:p text:style-name="vraag">Wat is uw reactie op de vrees van de heer Duijf dat het onmogelijk wordt op te letten of de wet overtreden wordt, omdat duizenden
               huizen relatief moeilijk te controleren zijn? Wilt u uw antwoord toelichten?<text:span text:style-name="superscript"><text:note-ref text:reference-format="text" text:ref-name="ID-2011Z16127-d29e98" text:note-class="footnote">1</text:note-ref></text:span>
               
            </text:p>
      <text:h text:outline-level="2" text:style-name="stuktitel">Vraag 4
            </text:h>
      <text:p text:style-name="vraag">Op welke wijze denkt de Inspectie voor de Gezondheidszorg voldoende toezicht te kunnen houden? Wilt u uw antwoord toelichten?</text:p>
      <text:h text:outline-level="2" text:style-name="stuktitel">Vraag 5
            </text:h>
      <text:p text:style-name="vraag">Vindt u het acceptabel dat zorgvragers thuis gefixeerd mogen worden, terwijl toezicht door mantelzorgers en zorgverleners
               niet constant mogelijk is? Wilt u uw antwoord toelichten?
            </text:p>
      <text:h text:outline-level="2" text:style-name="stuktitel">Vraag 6
            </text:h>
      <text:p text:style-name="vraag">Deelt u de mening van de heer Hertogh van de Vrije Universiteit, dat de nieuwe Wet zorg en dwang mankementen kent, waaronder
               het ontbreken van deskundigheid van verzorgers met betrekking tot het wel of niet fixeren? Zo nee, waarom niet?<text:span text:style-name="superscript"><text:note-ref text:reference-format="text" text:ref-name="ID-2011Z16127-d29e98" text:note-class="footnote">1</text:note-ref></text:span>
               
            </text:p>
      <text:h text:outline-level="2" text:style-name="stuktitel">Vraag 7
            </text:h>
      <text:p text:style-name="vraag">Deelt u de mening dat fixatie in de thuissituatie zoveel mogelijk moet worden teruggedrongen, en door middel van goede kwalitatieve
               zorgverlening naar alternatieven gezocht moet worden? Zo nee, waarom niet?  Zo ja, welke alternatieven hebben uw voork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