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25</text:p>
      <text:p text:style-name="kamervragen">Vragen van het lid 
            Van Gerven
            (SP) aan de staatssecretaris van Volksgezondheid, Welzijn en Sport over het inzetten van ongediplomeerde zomerhulpen in de
            thuiszorg (ingezonden 16 augustus 2011).
         </text:p>
      <text:h text:outline-level="2" text:style-name="stuktitel">Vraag 1
            </text:h>
      <text:p text:style-name="vraag">Wat is uw reactie op het bericht dat in de regio Arnhem ongediplomeerde zomerhulpen worden ingezet in de thuiszorg? Deelt
               u de mening dat de hiervoor verantwoordelijke zorgaanbieders de veiligheid en gezondheid van de cliënten op het spel zetten?
               Zo nee, waarom niet?<text:note text:id="ID-2011Z16125-d29e98" text:note-class="footnote"><text:note-citation text:label="1">1</text:note-citation><text:note-body><text:p>http://www.gelderlander.nl/voorpagina/arnhem/article9293307.ece</text:p></text:note-body></text:note>
               
            </text:p>
      <text:h text:outline-level="2" text:style-name="stuktitel">Vraag 2
            </text:h>
      <text:p text:style-name="vraag">Wat is uw verklaring voor het jaarlijks terugkerende fenomeen van onderbezetting in de zorg met als gevolg een verdere daling
               van de kwaliteit? Berust u in deze situatie of bent u voornemens structurele maatregelen te treffen? Wilt u uw antwoord toelichten?
            </text:p>
      <text:h text:outline-level="2" text:style-name="stuktitel">Vraag 3
            </text:h>
      <text:p text:style-name="vraag">Deelt u de mening dat zorginstellingen die vanwege slechte planning te kampen hebben met onderbezetting en die ongekwalificeerd
               personeel inzetten moeten worden aangepakt door de Inspectie voor de Gezondheidszorg (IGZ)? Zo nee, waarom niet? Zo ja, wilt
               u toelichten op welke wijze maatregelen worden genomen en welk effect die maatregelen de afgelopen jaren hebben gesorteerd?
            </text:p>
      <text:h text:outline-level="2" text:style-name="stuktitel">Vraag 4
            </text:h>
      <text:p text:style-name="vraag">Deelt u de mening dat het aannemelijk is dat zorgaanbieders die niet in staat zijn om tijdens vakantieperiodes adequate personeelsbezetting
               te organiseren, ook in de rest van het jaar zwak zijn? Zo nee, waarom niet? Zo ja, bent u bereid de IGZ te verzoeken om na
               te gaan in hoeverre bij deze zorgaanbieders risico’s bestaan voor de veiligheid en gezondheid van cliënten en de bevindingen
               aan de Kamer te rapporteren?
            </text:p>
      <text:h text:outline-level="2" text:style-name="stuktitel">Vraag 5
            </text:h>
      <text:p text:style-name="vraag">Deelt u de mening dat zorginstellingen tijdig zomerplannen zouden moeten opstellen om onderbezetting en daling van de kwaliteit
               in de vakantieperiode te voorkomen, en dat de IGZ hierop streng dient toe te zien? Zo nee, waarom niet? Zo ja, wilt u de Kamer
               informeren over de wijze waarop u gaat bevorderen dat zorgbehoevende mensen de zomerperiode voortaan met vertrouwen tegemoet
               kunnen 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