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24</text:p>
      <text:p text:style-name="kamervragen">Vragen van de leden 
            Van Veldhoven
            en 
            Verhoeven
            (beiden D66) aan de minister van Economische Zaken, Landbouw en Innovatie over verschillende stekkers en betaalpasjes voor
            het laden van elektrische voertuigen (ingezonden 16 augustus 2011).
         </text:p>
      <text:h text:outline-level="2" text:style-name="stuktitel">Vraag 1
            </text:h>
      <text:p text:style-name="vraag">Klopt het bericht dat er een groot aantal laad- en betaalsystemen voor elektrische voertuigen naast elkaar bestaat?<text:note text:id="ID-2011Z16124-d29e101" text:note-class="footnote"><text:note-citation text:label="1">1</text:note-citation><text:note-body><text:p> Binnenlands Bestuur, 29 juli 2011, «Iedereen zijn eigen oplaadpaal».</text:p></text:note-body></text:note>
               <text:note text:id="ID-2011Z16124-d29e108" text:note-class="footnote"><text:note-citation text:label="2">2</text:note-citation><text:note-body><text:p> http://www.rijksoverheid.nl/nieuws/2010/04/09/formule-e-team-een-uniforme-laadstekker-voor-elektrische-auto-s-in-nederland.html</text:p></text:note-body></text:note>
               
            </text:p>
      <text:h text:outline-level="2" text:style-name="stuktitel">Vraag 2
            </text:h>
      <text:p text:style-name="vraag">Hoeveel verschillende laadpalen, laadsystemen, laadstekkers en betaalpasjes bestaan er in Nederland voor elektrische voertuigen?</text:p>
      <text:h text:outline-level="2" text:style-name="stuktitel">Vraag 3
            </text:h>
      <text:p text:style-name="vraag">Deelt u de ambitie van het Formule E-team om te komen tot één uniforme laadstekker? Zo ja, kunt u aangeven welke acties u
               onderneemt om te komen tot één uniforme laadstekker? Kunt u ook aangeven welke acties het Formule E-team op dit punt heeft
               ondernomen en nog zal ondernemen?
            </text:p>
      <text:h text:outline-level="2" text:style-name="stuktitel">Vraag 4
            </text:h>
      <text:p text:style-name="vraag">Klopt het dat verschillende gemeenten en energiebedrijven ook verschillende betaalsystemen hanteren? Kunt u aangeven welke
               acties u onderneemt om de verschillende betaalsystemen te standaardiseren? Is er regie op het standaardiseren van deze betaalinfrastructuur?
            </text:p>
      <text:h text:outline-level="2" text:style-name="stuktitel">Vraag 5
            </text:h>
      <text:p text:style-name="vraag">Op welke termijn verwacht u dat de standaardisatie van de laad- en betaalsystemen, ook in Europees verband, gerealiseerd zal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