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00</text:p>
      <text:p text:style-name="kamervragen">Vragen van de Leden 
            Haverkamp
            en 
            Van der Werf
            (beiden CDA) aan de minister en staatssecretaris van Infrastructuur en Milieu over vervuild spoorballast (ingezonden 15 augustus
            2011).
         </text:p>
      <text:h text:outline-level="2" text:style-name="stuktitel">Vraag 1
            </text:h>
      <text:p text:style-name="vraag">Klopt het bericht dat ProRail jaarlijks 500 000 ton oude spoorballast, zoals zand, stenen en kolengruis, afdankt, die door
               langdurig gebruik vervuild is met Polycyclische aromatische koolwaterstoffen (PAK)’s en zware metalen?
            </text:p>
      <text:h text:outline-level="2" text:style-name="stuktitel">Vraag 2
            </text:h>
      <text:p text:style-name="vraag">Kunt u aangeven hoeveel ton van de jaarlijks bij ProRail vrijkomende oude spoorballast op hoogwaardige manier gereinigd en
               verwerkt wordt tot nieuwe breed inzetbare grondstoffen, hoeveel ton van de vervuilde ballast wordt gescheiden in zand en grind
               voor industrieel gebruik, hoeveel er als laagwaardig funderingsmateriaal wordt toegepast, en hoeveel er op eventuele andere
               wijzen wordt verwerkt?
            </text:p>
      <text:h text:outline-level="2" text:style-name="stuktitel">Vraag 3
            </text:h>
      <text:p text:style-name="vraag">Kunt u aangeven wat het beleid is dat ProRail voert ten aanzien van verwerking van oude spoorballast?</text:p>
      <text:h text:outline-level="2" text:style-name="stuktitel">Vraag 4
            </text:h>
      <text:p text:style-name="vraag">Bent u het eens met de stelling dat reiniging en verwerking van alle oude spoorballast tot nieuwe grondstoffen past in de
               Nederlandse doelstellingen ten aanzien van duurzaamheid zoals opgenomen in de grondstoffennotitie<text:note text:id="ID-2011Z16100-d29e136" text:note-class="footnote"><text:note-citation text:label="1">1</text:note-citation><text:note-body><text:p> Kamerstuk 32 852 nr. 1.
                  
               </text:p></text:note-body></text:note>? Zo nee, waarom niet? Zo ja, welk beleid heeft en gaat u ontwikkelen op dit terrein?
            </text:p>
      <text:h text:outline-level="2" text:style-name="stuktitel">Vraag 5
            </text:h>
      <text:p text:style-name="vraag">Deelt u de mening dat ProRail, gezien haar ambities met betrekking tot duurzaamheid<text:note text:id="ID-2011Z16100-d29e155" text:note-class="footnote"><text:note-citation text:label="2">2</text:note-citation><text:note-body><text:p> Factsheet «Duurzaamheid bij ProRail».</text:p></text:note-body></text:note> en haar successen met de CO<text:span text:style-name="subscript">2</text:span>-prestatieladder, een voorbeeldfunctie ten aanzien van hoogwaardig hergebruik van alle vrijgekomen gebruikte materialen kan
               en moet vervullen?
            </text:p>
      <text:h text:outline-level="2" text:style-name="stuktitel">Vraag 6
            </text:h>
      <text:p text:style-name="vraag">Kunt (en wilt) u ervoor zorgen dat ProRail de wijze van verwerking van oude spoorballast door aannemers bij de aanbesteding
               laat meewegen? Zo nee, waarom niet? Zo ja, is bij u bekend of dit zorgt voor meerkosten danwel besparingen op langere termijn?
            </text:p>
      <text:h text:outline-level="2" text:style-name="stuktitel">Vraag 7
            </text:h>
      <text:p text:style-name="vraag">Kunt u aangeven hoe Rijkswaterstaat en andere relevante diensten die veel grondstoffen verbruiken de hoogwaardige verwerking
               van zand, grind en dergelijke bevorderen?
            </text:p>
      <text:h text:outline-level="2" text:style-name="stuktitel">Vraag 8
            </text:h>
      <text:p text:style-name="vraag">Heeft één van uw diensten een met de CO<text:span text:style-name="subscript">2</text:span>-prestatieladder vergelijkbaar instrument ontwikkeld dat hoogwaardige verwerking van gebruikte materialen beloont volgens
               het Cradle to Cradle principe? Zo ja, bent u bereid daaraan bekendheid te geven en toepassing ervan te bevorderen? Zo nee,
               wilt u een oproep doen tot ontwikkeling van een dergelijk instrument waarin het Cradle to Cradle principe leiden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