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99</text:p>
      <text:p text:style-name="kamervragen">Vragen van het lid 
            Omtzigt
            (CDA) aan de staatssecretaris van Sociale Zaken en Werkgelegenheid over arbeidsongeschikt melden voor enkele procenten (ingezonden
            15 augustus 2011).
         </text:p>
      <text:h text:outline-level="2" text:style-name="stuktitel">Vraag 1
            </text:h>
      <text:p text:style-name="vraag">Heeft u kennisgenomen van de uitspraak van de rechtbank Zwolle-Lelystad van 22 juli 2011, waarin de rechtbank bepaald heeft
               dat een werknemer volledig hersteld verklaard dient te worden bij werkhervatting en niet voor één of enkele procenten ziek
               gemeld kan worden om zo de Wet Werk en Inkomen naar Arbeidsvermogen (WIA) termijnen door te laten lopen (in het laatste geval
               loopt de wachttijd voor de WIA door)?<text:note text:id="ID-2011Z16099-d29e101" text:note-class="footnote"><text:note-citation text:label="1">1</text:note-citation><text:note-body><text:p>LJN: BR4713.</text:p></text:note-body></text:note>
               
            </text:p>
      <text:h text:outline-level="2" text:style-name="stuktitel">Vraag 2
            </text:h>
      <text:p text:style-name="vraag">Deelt u de mening dat een werknemer die zijn werk volledig hervat heeft en niet voor één of enkele procenten ziek gemeld mag
               worden en zeker niet voor maanden? Zo nee, waarom niet?
            </text:p>
      <text:h text:outline-level="2" text:style-name="stuktitel">Vraag 3
            </text:h>
      <text:p text:style-name="vraag">Hoeveel werknemers en (semi-)ambtenaren zijn op dit moment «voor 1 of enkele procenten» (maximaal 5 procent) arbeidsongeschikt
               gemeld bij de arbodiensten?
            </text:p>
      <text:h text:outline-level="2" text:style-name="stuktitel">Vraag 4
            </text:h>
      <text:p text:style-name="vraag">Op welke wijze zult u er zorg voor dragen dat de praktijk dat werknemers die hun eigen werk volledig hervat hebben, niet ziek
               gemeld blijven?
            </text:p>
      <text:h text:outline-level="2" text:style-name="stuktitel">Vraag 5
            </text:h>
      <text:p text:style-name="vraag">Kunt u per sector (wellicht op basis van informatie van de arbodiensten) in Nederland aangeven welk percentage werknemers
               voor een percentage van 1% tot 10% is ziek gemeld bij het Uitvoeringsinstituut Werknemersverzekering (UWV)?
            </text:p>
      <text:h text:outline-level="2" text:style-name="stuktitel">Vraag 6
            </text:h>
      <text:p text:style-name="vraag">Neemt u in overweging om werkgevers te verplichten om hun werknemers ten minste één maal per drie maanden schriftelijk te
               informeren over hun door de arbo-arts vastgestelde (mate van) geschiktheid voor eigen werk? Zo nee, neemt u dan in overweging
               te bevorderen dat werknemers beter en vaker schriftelijk geïnformeerd worden over hun (al dan niet volledige) geschiktheid
               voor eigen werk? Zo ja, op welke wijze?
            </text:p>
      <text:h text:outline-level="2" text:style-name="stuktitel">Vraag 7
            </text:h>
      <text:p text:style-name="vraag">Is er een wijziging van wet- en/of regelgeving gewenst naar aanleiding van het vonnis van de rechtbank Zwolle-Lelystad van
               22 juli jongstl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