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097</text:p>
      <text:p text:style-name="kamervragen">Vragen van het lid 
            Blanksma-van den Heuvel
            (CDA) aan de minister van Financiën over short-selling maatregelen (ingezonden 15 augustus 2011).
         </text:p>
      <text:h text:outline-level="2" text:style-name="stuktitel">Vraag 1
            </text:h>
      <text:p text:style-name="vraag">Heeft u kennisgenomen van het standpunt van de Autoriteit Financiële Markten (AFM) inzake short-selling maatregelen?<text:note text:id="ID-2011Z16097-d29e101" text:note-class="footnote"><text:note-citation text:label="1">1</text:note-citation><text:note-body><text:p>http://www.afm.nl/nl/consumenten/actueel/nieuws/2011/afm-shortselling.aspx</text:p></text:note-body></text:note>
               
            </text:p>
      <text:h text:outline-level="2" text:style-name="stuktitel">Vraag 2
            </text:h>
      <text:p text:style-name="vraag">Maakt u zich ook bijzonder veel zorgen over de uitzonderlijke volatiliteit op de AEX index en op de andere markten? Op welk
               moment vervult short-selling volgens u geen nuttige rol meer in het prijsvormingsproces?
            </text:p>
      <text:h text:outline-level="2" text:style-name="stuktitel">Vraag 3
            </text:h>
      <text:p text:style-name="vraag">Wat zijn de gevolgen en risico's voor Nederland en Europa van het besluit van vier Europese landen, die short-selling per
               direct verboden hebben?
            </text:p>
      <text:h text:outline-level="2" text:style-name="stuktitel">Vraag 4
            </text:h>
      <text:p text:style-name="vraag">Welke afweging ligt aan de opstelling van de AFM ten grondslag om geen verbod op short-selling in te voeren?</text:p>
      <text:h text:outline-level="2" text:style-name="stuktitel">Vraag 5
            </text:h>
      <text:p text:style-name="vraag">Kunt u aangeven onder welke marktomstandigheden een verbod op short-selling voor Nederland wel overwogen zal worden?</text:p>
      <text:h text:outline-level="2" text:style-name="stuktitel">Vraag 6
            </text:h>
      <text:p text:style-name="vraag">Op welke wijze houdt u de vinger aan de pols bij de AFM om te zorgen dat zij onmiddellijk kunnen ingrijpen indien de marktomstandigheden
               dat vereisen?
            </text:p>
      <text:h text:outline-level="2" text:style-name="stuktitel">Vraag 7
            </text:h>
      <text:p text:style-name="vraag">Wat zijn de recente ontwikkelingen in het kader van de regeling van de verplichte melding van netto short positie van meer
               dan 0,25%? Op welke wijze houdt u hier de vinger aan de pols?
            </text:p>
      <text:h text:outline-level="2" text:style-name="stuktitel">Vraag 8
            </text:h>
      <text:p text:style-name="vraag">Wat vindt u van het bericht dat de Europese marktautoriteit ESMA oproept tot gecoördineerde actie in EU-verband? Op welke
               wijze is de AFM hierbij betrokken? Welke mogelijkeadditionele maatregelen om de volatiliteit te verlagen worden momenteel
               in Europees verband overwog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