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95</text:p>
      <text:p text:style-name="kamervragen">Vragen van de leden 
            Dikkers
            (PvdA) en 
            Hachchi
            (D66) aan de staatssecretaris van Buitenlandse Zaken over het opschorten van de investering in de Subsidiefaciliteit Burgerschap
            en Ontwikkelingssamenwerking (SBOS) (ingezonden 15 augustus 2011).
         </text:p>
      <text:h text:outline-level="2" text:style-name="stuktitel">Vraag 1
            </text:h>
      <text:p text:style-name="vraag">Kunt u inhoudelijk onderbouwen waarom u de Subsidiefaciliteit voor Burgerschap en Ontwikkelingssamenwerking (SBOS) op 5 augustus
               2011 heeft opgeschort tot 1 januari 2013?<text:note text:id="ID-2011Z16095-d29e104" text:note-class="footnote"><text:note-citation text:label="1">1</text:note-citation><text:note-body><text:p> Zie https://www.sbos.nl/Public/NewsPage.aspx?id=19</text:p></text:note-body></text:note>
               
            </text:p>
      <text:h text:outline-level="2" text:style-name="stuktitel">Vraag 2
            </text:h>
      <text:p text:style-name="vraag">Wat is het exacte bedrag dat u met deze maatregel heeft bezuinigd over 2011? En over 2012? Hoeveel geld bent u via de SBOS
               uitvoerende partijen in 2011 en 2012 nog kwijt aan een faciliteit die niet meer open staat?
            </text:p>
      <text:h text:outline-level="2" text:style-name="stuktitel">Vraag 3
            </text:h>
      <text:p text:style-name="vraag">Waarom kiest u ervoor om dit besluit, dat een grote beleidswijziging met zich meebrengt, plotseling – en zonder vooraankondiging
               in de Focusbrief – te nemen? Waarom suggereert het ministerie in de verklaring van 6 augustus 2011,<text:note text:id="ID-2011Z16095-d29e137" text:note-class="footnote"><text:note-citation text:label="2">2</text:note-citation><text:note-body><text:p> https://www.sbos.nl/Public/NewsPage.aspx?id=19</text:p></text:note-body></text:note> dat deze maatregel terug te vinden is in de Focusbrief en is goedgekeurd door de Kamer, terwijl beiden niet het geval is?
               Waarom koos u er niet voor te wachten op een gedegen behandeling van dit besluit tijdens het begrotingsdebat 2012 zoals u
               zelf eerder aangaf?<text:note text:id="ID-2011Z16095-d29e145" text:note-class="footnote"><text:note-citation text:label="3">3</text:note-citation><text:note-body><text:p> Zie antwoord op vraag 4 van het lid Irrgang (Aanhangsel Handelingen, vergaderjaar 2010–2011, nr. 2945). «Voor 2011 staat voor het nieuwe beleid voor Burgerschap&amp; Internationale Samenwerkig een totaalbedrag van € 22,6 mln op
                  de begroting (€ 13 mln voor Subsidiefaciliteit Burgerschap &amp; OS (SBOS) en € 9,6 mln voor de nieuwe NCDO). In de Begroting
                  van 2012 zal ik uisluitsel geven over het beschikbare budget in 2012 en de jaren daarna.»
               </text:p></text:note-body></text:note>
               
            </text:p>
      <text:h text:outline-level="2" text:style-name="stuktitel">Vraag 4
            </text:h>
      <text:p text:style-name="vraag">Erkent u dat een succesvolle SBOS-aanvraag – terecht – veel voorbereiding, planning en afstemming vereist? Wat is uw reactie
               op de stelling van wetenschapper en draagvlakdeskundige Lau Schulpen van de Radboud Universiteit Nijmegen dat «het besluit
               wel rauw op het dak valt zo midden in de subsidieaanvraag» en dat het voor organisaties die midden in de aanvraag zaten «verloren
               moeite» betekent?<text:note text:id="ID-2011Z16095-d29e163" text:note-class="footnote"><text:note-citation text:label="4">4</text:note-citation><text:note-body><text:p> http://www.viceversaonline.nl/2011/08/ministerie-zegt-juiste-wegen-bewandeld-te-hebben-bij-opschorting-sbos/</text:p></text:note-body></text:note>
               
            </text:p>
      <text:h text:outline-level="2" text:style-name="stuktitel">Vraag 5
            </text:h>
      <text:p text:style-name="vraag">Waarom is er geen inhoudelijke onderbouwing voor het besluit gegeven die verder gaat dan de bezuinigingsoperatie?</text:p>
      <text:h text:outline-level="2" text:style-name="stuktitel">Vraag 6
            </text:h>
      <text:p text:style-name="vraag">Deelt u de opvatting dat investeren in de ontwikkeling van ontwikkelingslanden onlosmakelijk is verbonden met het investeren
               in verandering en dus burgerparticipatie hier in Nederland? Is dit voor u nog altijd een fundamenteel uitgangspunt van Internationale
               Samenwerking en van Nederlandse overheidsbeleid op dit gebied? Zo ja, hoe geeft u daar in de komende jaren concreet uiting
               aan?
            </text:p>
      <text:h text:outline-level="2" text:style-name="stuktitel">Vraag 7
            </text:h>
      <text:p text:style-name="vraag">Kunt u dit besluit nog terugdraaien en de SBOS-ronde van 1 september weer open stellen voor de tientallen maatschappelijke
               organisaties die in gerechtvaardigd vertrouwen reeds bezig waren met hun aanvraag? Zo neen,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