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93</text:p>
      <text:p text:style-name="kamervragen">Vragen van het lid Jadnanansing (PvdA) aan de staatssecretaris van Onderwijs, Cultuur en Wetenschap over toepassing van zogenaamde
            «glijdende schaal» bij de bijverdiengrens in de studiefinanciering (ingezonden 15 augustus 2011).
         </text:p>
      <text:h text:outline-level="2" text:style-name="stuktitel">Vraag 1
            </text:h>
      <text:p text:style-name="vraag">Heeft u kennisgenomen van de uitspraak van rechtbank ’s-Gravenhage van 21 juni 2011<text:note text:id="ID-2011Z16093-d29e85" text:note-class="footnote"><text:note-citation text:label="1">1</text:note-citation><text:note-body><text:p> www.rechtspraak.nl, LJN: BQ8893.</text:p></text:note-body></text:note>, waarin de rechter de student in het gelijk heeft gesteld door te oordelen, kort gezegd, dat het bedrag dat de student wegens
               bijverdiensten moet terugbetalen, wordt berekend op basis van de nieuwe regels die gelden met ingang van 1 januari 2010, ook
               al betreft het bijverdiensten die betrekking hebben op de jaren vóór 2010? Hoe beoordeelt u deze uitspraak?
            </text:p>
      <text:h text:outline-level="2" text:style-name="stuktitel">Vraag 2
            </text:h>
      <text:p text:style-name="vraag">Deelt u de mening dat alle studenten die in een soortgelijke situatie verkeerden en verkeren als bovengenoemde student dezelfde
               behandeling van uw ministerie dienen te krijgen met betrekking tot de toepassing van het met ingang van 1 januari 2010 gewijzigde
               artikel 3.17, lid 7 van de Wsf 2000<text:note text:id="ID-2011Z16093-d29e105" text:note-class="footnote"><text:note-citation text:label="2">2</text:note-citation><text:note-body><text:p> Wet op de studiefinanciering 2000.</text:p></text:note-body></text:note>, zoals thans door de rechter geoordeeld?
            </text:p>
      <text:h text:outline-level="2" text:style-name="stuktitel">Vraag 3
            </text:h>
      <text:p text:style-name="vraag">Deelt u de mening dat de thans bij vele studenten ontstane onduidelijkheid<text:note text:id="ID-2011Z16093-d29e124" text:note-class="footnote"><text:note-citation text:label="3">3</text:note-citation><text:note-body><text:p>Zie de discussies op diverse studentenfora, zoals http://forum.fok.nl/topic/1654025/6/25</text:p></text:note-body></text:note> zo spoedig mogelijk moet worden omgezet in duidelijkheid?
            </text:p>
      <text:h text:outline-level="2" text:style-name="stuktitel">Vraag 4
            </text:h>
      <text:p text:style-name="vraag">Waarom heeft uw ministerie zich niet aan de door de rechtbank genoemde duidelijke aanwijzing(en)<text:note text:id="ID-2011Z16093-d29e143" text:note-class="footnote"><text:note-citation text:label="4">4</text:note-citation><text:note-body><text:p> Ter motivering van haar uitspraak baseert de rechtbank zich (mede) op Aanwijzing 116 van de «Aanwijzingen voor de regelgeving»
                  van 18 november 1992, Strct. 230, erop neerkomende dat voornoemd artikel niet slechts van toepassing is op hetgeen na haar
                  inwerking (in casu 1 januari 2010) voorvalt, maar ook op hetgeen bij haar inwerkingtreding bestaat (in casu alle jaren voor
                  2010).
               </text:p></text:note-body></text:note> gehouden en is zij ondanks die aanwijzing(en) gaan procederen?
            </text:p>
      <text:h text:outline-level="2" text:style-name="stuktitel">Vraag 5
            </text:h>
      <text:p text:style-name="vraag">Hoe gaat u ervoor zorgdragen dat studenten die zich geconfronteerd zien met toepassing van onderhavig artikel van de Wsf juist
               worden behandeld door uw ministerie en niet onnodig tijd en moeite moeten steken in gerechtelijke procedures? Hoe gaat u daar
               voor zorgen indien uw ministerie in hoger beroep en mogelijk in cassatie gaat en uiteindelijk in het ongelijk wordt gesteld
               door de hoogste recht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