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92</text:p>
      <text:p text:style-name="kamervragen">Vragen van het lid 
            Timmermans
            (PvdA) aan de minister van Buitenlandse Zaken over het op grote schaal verstrekken van bouwvergunningen aan Joodse kolonisten
            in Oost-Jeruzalem (ingezonden 15 augustus 2011).
         </text:p>
      <text:h text:outline-level="2" text:style-name="stuktitel">Vraag 1
            </text:h>
      <text:p text:style-name="vraag">Kent u het besluit van de Israelische regering om op grote schaal bouwplannen van Joodse kolonisten in Oost-Jeruzalem goed
               te keuren?
            </text:p>
      <text:h text:outline-level="2" text:style-name="stuktitel">Vraag 2
            </text:h>
      <text:p text:style-name="vraag">Deelt u de mening dat dit besluit, waarmee een definitief einde aan de eerder gehanteerde bouwstop wordt gemaakt, een ernstige
               verstoring is van de mogelijkheid dat het vredesoverleg met de Palestijnen wordt hervat? Zo ja, bent u bereid in krachtige
               termen uw ongenoegen kenbaar te maken bij de Israelische regering over dit onzalige besluit en er bij die regering op aan
               te dringen het besluit terug te draaien? Zo nee, waarom niet?
            </text:p>
      <text:h text:outline-level="2" text:style-name="stuktitel">Vraag 3
            </text:h>
      <text:p text:style-name="vraag">Bent u tevens bereid deze kwestie met uw EU-collega's te bespreken, met als inzet om te komen tot grotere diplomatieke druk
               op Israel om af te zien van de bouwplannen, waarbij tevens moet worden bezien welke gevolgen een eventuele weigering van de
               Israelische regering zou moeten hebben voor de relatie tussen Israel en de EU?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