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91</text:p>
      <text:p text:style-name="kamervragen">Vragen van de leden 
            Van der Veen
            en 
            Kuiken
            (beiden PvdA) aan de minister van Volksgezondheid, Welzijn en Sport over het anoniem melden van misstanden door zorgpersoneel
            aan de Inspectie voor de Gezondheidszorg (IGZ) (ingezonden 15 augustus 2011).
         </text:p>
      <text:h text:outline-level="2" text:style-name="stuktitel">Vraag 1
            </text:h>
      <text:p text:style-name="vraag">Bent u op de hoogte van de enquête van CNV Publieke Zaak waaruit blijkt dat misstanden in ziekenhuizen vaak niet worden gemeld
               door het personeel?<text:note text:id="ID-2011Z16091-d29e104" text:note-class="footnote"><text:note-citation text:label="1">1</text:note-citation><text:note-body><text:p>http://www.nu.nl/binnenland/2586174/zorgpersoneel-meldt-misstand-niet.html</text:p></text:note-body></text:note>
               
            </text:p>
      <text:h text:outline-level="2" text:style-name="stuktitel">Vraag 2
            </text:h>
      <text:p text:style-name="vraag">Deelt u de mening dat het zorgelijk is dat een derde van de vijfhonderd ondervraagden aangeeft een situatie te hebben meegemaakt
               die aan de IGZ had moeten worden gemeld, zoals een val uit bed of toediening van verkeerd bloed?
            </text:p>
      <text:h text:outline-level="2" text:style-name="stuktitel">Vraag 3
            </text:h>
      <text:p text:style-name="vraag">Wat vindt u van de bevinding dat slechts vier op de tien medewerkers, uit angst voor de reacties van collega’s en leidinggevenden,
               aan de bel trekt als zij getuige zijn van onverantwoord optreden van specialisten?
            </text:p>
      <text:h text:outline-level="2" text:style-name="stuktitel">Vraag 4
            </text:h>
      <text:p text:style-name="vraag">Hoe gaat u ervoor zorgen dat zorgmedewerkers beter op de hoogte worden gebracht van de klokkenluidersregeling voor de zorg
               en dat deze hen bij melding goed beschermd?
            </text:p>
      <text:h text:outline-level="2" text:style-name="stuktitel">Vraag 5
            </text:h>
      <text:p text:style-name="vraag">Wat vindt u van het standpunt dat medewerkers in de zorg anoniem hun klachten moeten kunnen melden bij de Inspectie voor de
               Gezondheidszorg, die deze individuele klachten moet onderzo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