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0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Kamervragen</text:p>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Vragen gesteld door de leden der Kamer</text:p>
          </table:table-cell>
          <table:covered-table-cell/>
        </table:table-row>
      </table:table>
      <text:p text:style-name="kamervraagnummer">2011Z16078</text:p>
      <text:p text:style-name="kamervragen">Vragen van het Lid 
            Koopmans
            (CDA) aan de minister van Veiligheid en Justitie over tegemoetkoming schade bij de overstroming van de Maas (ingezonden 12 augustus
            2011).
         </text:p>
      <text:h text:outline-level="2" text:style-name="stuktitel">Vraag 1
            </text:h>
      <text:p text:style-name="vraag">Hebt u al besluiten genomen op grond van de Regeling tegemoetkoming schade bij overstroming van de Maas in januari 2011?</text:p>
      <text:h text:outline-level="2" text:style-name="stuktitel">Vraag 2
            </text:h>
      <text:p text:style-name="vraag">Deelt u de opvatting dat het beperken van de toepassing van de schaderegeling tot een klein deel van de gemeente Bergen onvoldoende
               gemotiveerd is en de gemeente Bergen opgezadeld wordt met onevenredig hoge kosten?
            </text:p>
      <text:h text:outline-level="2" text:style-name="stuktitel">Vraag 3
            </text:h>
      <text:p text:style-name="vraag">Kunt u een afschrift van uw uitspraak op het bezwaarschrift van de gemeente Bergen naar de Kamer toezenden?</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style:footer>
        <text:p text:style-name="footer">Tweede Kamer der Staten-Generaal, 2010-2011, Vragen<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