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65</text:p>
      <text:p text:style-name="kamervragen">Vragen van de leden 
            Van Toorenburg
            en 
            Ormel
            (beiden CDA) aan de minister van Veiligheid en Justitie en de staatssecretaris van Economische Zaken, Landbouw en Innovatie
            over een wedstrijd forellen doodslaan. (Ingezonden 11 augustus 2011)
         </text:p>
      <text:h text:outline-level="2" text:style-name="stuktitel">Vraag 1
            </text:h>
      <text:p text:style-name="vraag">Heeft u kennisgenomen van het bericht «Onderzoek na doodhameren vissen»?<text:note text:id="ID-2011Z16065-d29e85" text:note-class="footnote"><text:note-citation text:label="1">1</text:note-citation><text:note-body><text:p>Brabants Dagblad, 11 augustus 2011</text:p></text:note-body></text:note>
               
            </text:p>
      <text:h text:outline-level="2" text:style-name="stuktitel">Vraag 2
            </text:h>
      <text:p text:style-name="vraag">Is het waar dat de Landelijke Inspectie Dierenbescherming (LID) onderzoek doet naar deze wedstrijd?</text:p>
      <text:h text:outline-level="2" text:style-name="stuktitel">Vraag 3
            </text:h>
      <text:p text:style-name="vraag">Deelt u de mening dat een wedstrijdje forellen doodslaan met een hamer walgelijk is en moet worden gekwalificeerd als dierenmishandeling?</text:p>
      <text:h text:outline-level="2" text:style-name="stuktitel">Vraag 4
            </text:h>
      <text:p text:style-name="vraag">Wilt u de Kamer te zijner tijd, per brief, voorzien van een kabinetsreactie, berichten over de uitkomsten van het onderzoek
               van de L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