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62</text:p>
      <text:p text:style-name="kamervragen">Vragen van de leden 
            Haverkamp
            en 
            Bruins Slot
            (beiden CDA) aan de ministers van Onderwijs, Cultuur en Wetenschap en van Volksgezondheid, Welzijn en Sport over aandacht
            voor de Paralympische Spelen (ingezonden 11 augustus 2011).
         </text:p>
      <text:h text:outline-level="2" text:style-name="stuktitel">Vraag 1
            </text:h>
      <text:p text:style-name="vraag">Bent u bekend met het artikel «Missie op sterk water»?<text:note text:id="ID-2011Z16062-d29e104" text:note-class="footnote"><text:note-citation text:label="1">1</text:note-citation><text:note-body><text:p>De Telegraaf, 6 augustus 2011.</text:p></text:note-body></text:note>
               
            </text:p>
      <text:h text:outline-level="2" text:style-name="stuktitel">Vraag 2
            </text:h>
      <text:p text:style-name="vraag">Deelt u de mening van de geciteerde wedstrijdzeiler dat er bij de publieke omroep onvoldoende aandacht is voor de Paralympische
               Spelen en andere sportwedstrijden voor minder valide sporters? Zo nee, waarom niet?
            </text:p>
      <text:h text:outline-level="2" text:style-name="stuktitel">Vraag 3
            </text:h>
      <text:p text:style-name="vraag">Indien u ook van mening bent dat er onvoldoende aandacht is bij de publieke omroep voor onder andere de Paralympische Spelen,
               welke maatregelen kunt u dan nemen en welke maatregelen wilt u 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