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57</text:p>
      <text:p text:style-name="kamervragen">Vragen van de leden 
            Spekman
            en 
            Van Dam
            (beiden PvdA) aan de minister van Sociale Zaken en Werkgelegenheid over onwettige uitzendconstructies voor Poolse werknemers
            (ingezonden 11 augustus 2011).
         </text:p>
      <text:h text:outline-level="2" text:style-name="stuktitel">Vraag 1
            </text:h>
      <text:p text:style-name="vraag">Heeft u zich op de hoogte gesteld van de uitspraak van de Rechtbank in Roermond die heeft bepaald dat de uitzendconstructie
               van een transportbedrijf voor Poolse werknemers onwettig is en dat Poolse chauffeurs moeten worden betaald volgens de Nederlandse
               CAO?
            </text:p>
      <text:h text:outline-level="2" text:style-name="stuktitel">Vraag 2
            </text:h>
      <text:p text:style-name="vraag">Weet u hoeveel van dergelijke constructies er bestaan in Nederland en om hoeveel arbeidskrachten uit onder meer Polen het
               hier gaat? Zo nee, bent u bereid dit in samenwerking met de FNV en de brancheorganisatie uit te zoeken?
            </text:p>
      <text:h text:outline-level="2" text:style-name="stuktitel">Vraag 3
            </text:h>
      <text:p text:style-name="vraag">Kunt u schetsen wat volgens u de gevolgen van deze uitspraak zullen zijn voor vergelijkbare uitzendconstructies, die vooral
               bedoeld zijn om werknemers uit Midden- en Oost-Europa tegen lage lonen in dienst te nemen? Deelt u de mening dat in afwachting
               van het hoger beroep, deze uitspraak leidend moet zijn in de handhaving?
            </text:p>
      <text:h text:outline-level="2" text:style-name="stuktitel">Vraag 4
            </text:h>
      <text:p text:style-name="vraag">Bent u bereid illegale uitzendconstructies actief op te sporen en aan te pakken en daarvoor, desnoods tijdelijk, extra inspecteurs
               bij de Arbeidsinspecties aan te stellen?
            </text:p>
      <text:h text:outline-level="2" text:style-name="stuktitel">Vraag 5
            </text:h>
      <text:p text:style-name="vraag">Bent u bekend met het feit dat bedrijven zich steeds vaker buiten Nederland willen of zijn gaan vestigen om op die manier
               alsnog werknemers uit Midden- en Oost-Europa onder het Nederlandse CAO loon te laten werken op de Nederlandse arbeidsmarkt?
               Wat vindt u van de dit gedrag, waarbij de afdrachten aan de belastingdienst en eerlijke betaling van Nederlandse werknemers
               wordt ontw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