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056</text:p>
      <text:p text:style-name="kamervragen">Vragen van het lid 
            Van Gerven
            (SP) aan de minister van Volksgezondheid, Welzijn en Sport over de vergoeding van de mammaprint vanuit de zorgverzekering
            (ingezonden 11 augustus 2011).
         </text:p>
      <text:h text:outline-level="2" text:style-name="stuktitel">Vraag 1
            </text:h>
      <text:p text:style-name="vraag">Wat is uw oordeel over het advies van het College voor zorgverzekeringen (CVZ) dat de mammaprint kwalificeert als een voorziening
               die bij de behandeling van mammacarcinoom niet voldoet aan de stand van de wetenschap en praktijk en derhalve niet behoort
               tot de te verzekerde prestatie geneeskundige zorg? Zijn er inmiddels meer gegevens beschikbaar op basis waarvan het CVZ tot
               een ander advies zou kunnen komen?<text:note text:id="ID-2011Z16056-d29e101" text:note-class="footnote"><text:note-citation text:label="1">1</text:note-citation><text:note-body><text:p>http://www.cvz.nl/binaries/live/cvzinternet/hst_content/nl/documenten/standpunten/2010/sp1010+mammaprint.pdf</text:p></text:note-body></text:note>
               
            </text:p>
      <text:h text:outline-level="2" text:style-name="stuktitel">Vraag 2
            </text:h>
      <text:p text:style-name="vraag">Wat is uw opvatting over het feit sommige zorgverzekeraars er zelf voor hebben gekozen mammaprint te vergoeden? Waarom zouden
               zij dit doen als het volgens het CVZ niet voldoet aan de stand van de wetenschap en praktijk? Heeft u hiervoor een verklaring?<text:note text:id="ID-2011Z16056-d29e122" text:note-class="footnote"><text:note-citation text:label="2">2</text:note-citation><text:note-body><text:p>http://www.mammaprint.nl/vergoeding.html</text:p></text:note-body></text:note>
               
            </text:p>
      <text:h text:outline-level="2" text:style-name="stuktitel">Vraag 3
            </text:h>
      <text:p text:style-name="vraag">Van welk geld betalen de zorgverzekeraars die zelf besloten hebben mammaprint te vergoeden dit? Is dit toegestaan? Zo nee,
               wat gaat u hiertegen ondernemen?
            </text:p>
      <text:h text:outline-level="2" text:style-name="stuktitel">Vraag 4
            </text:h>
      <text:p text:style-name="vraag">Deelt u de mening dat er sprake is van ongewenste ongelijkheid tussen verzekerden indien een mogelijk waardevolle zorginnovatie
               door de ene zorgverzekeraar niet wordt vergoed en door de andere wel? Zo ja, bent u bereid in overleg te treden met de zorgverzekeraars
               en het CVZ over het beleid ten aanzien van mammaprint? Zo nee, waarom niet?
            </text:p>
      <text:h text:outline-level="2" text:style-name="stuktitel">Vraag 5
            </text:h>
      <text:p text:style-name="vraag">Kunt u helder uiteenzetten op basis van welk criterium de mammaprint niet in aanmerking komt voor vergoeding? Is het niet
               werkzaam? Zijn er goedkopere genexpressietesten of andere toepassingen met betrekking tot biomarkers die hetzelfde resultaat
               bewerkstelligen of zelfs beter werken? Of is het een centenkwestie, namelijk dat het CVZ de gezondheidswinst of winst aan
               levensverwachting niet vindt opwegen tegen de kosten? Wat is uw opvatting in dezen?
            </text:p>
      <text:h text:outline-level="2" text:style-name="stuktitel">Vraag 6
            </text:h>
      <text:p text:style-name="vraag">Bent u het eens met de huidige staatssecretaris van Onderwijs, Cultuur en Wetenschap die zich toendertijd als Kamerlid sterk
               maakte voor de mammaprint en zich ergerde aan de trage implementatie van zorginnovaties?<text:note text:id="ID-2011Z16056-d29e175" text:note-class="footnote"><text:note-citation text:label="3">3</text:note-citation><text:note-body><text:p> Debat over begroting VWS voor het jaar 2010 (32 123 XVI), 10–11 november 2009.
               </text:p></text:note-body></text:note> Zo ja, deelt u de mening dat deze innovatie dan toegankelijk moet worden voor alle burgers via de basisverzekering? Zo nee,
               waarom niet?
            </text:p>
      <text:h text:outline-level="2" text:style-name="stuktitel">Vraag 7
            </text:h>
      <text:p text:style-name="vraag">Herinnert u zich de dringende oproep van bovengenoemd voormalig Kamerlid aan de toenmalige minister om «eens wat aan mammaprint
               te doen»? Op welke wijze is door uw voorganger aan deze oproep gehoor gegeven en op welke wijze geeft u hier een vervolg aan
               nu u zelf aan het roer staat?<text:note text:id="ID-2011Z16056-d29e194" text:note-class="footnote"><text:note-citation text:label="4">4</text:note-citation><text:note-body><text:p>AO 24 juni 2009, Kamerstuk 29 248, nr. 99.
                  
               </text:p></text:note-body></text:note>
               
            </text:p>
      <text:h text:outline-level="2" text:style-name="stuktitel">Vraag 8
            </text:h>
      <text:p text:style-name="vraag">Deelt u de mening dat het zinvol kan zijn om innovatieve behandelingen en hulpmiddelen in ieder geval tijdelijk op te nemen
               in de basisverzekering totdat er meer gegevens beschikbaar zijn over de stand van wetenschap en praktijk? Zo ja, wilt u toelichten
               of u het zinvol vindt om mammaprint op te nemen in de basisverzekering?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