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55</text:p>
      <text:p text:style-name="kamervragen">Vragen van de leden 
            Sterk
            en 
            Van der Werf
            (beiden CDA) aan de staatssecretaris van Sociale Zaken en Werkgelegenheid over de arbeidsomstandigheden op de bouwplaats van
            een energiecentrale in de Eemshaven (ingezonden 11 augustus 2011).
         </text:p>
      <text:h text:outline-level="2" text:style-name="stuktitel">Vraag 1
            </text:h>
      <text:p text:style-name="vraag">Bent u bekend met het artikel «Bouwvakker Eemshaven alsnog overleden»?<text:note text:id="ID-2011Z16055-d29e104" text:note-class="footnote"><text:note-citation text:label="1">1</text:note-citation><text:note-body><text:p>http://www.depers.nl/binnenland/582965/Bouwvakker-Eemshaven-alsnog-overleden.html</text:p></text:note-body></text:note>
               
            </text:p>
      <text:h text:outline-level="2" text:style-name="stuktitel">Vraag 2
            </text:h>
      <text:p text:style-name="vraag">Hoeveel arbeidsongevallen hebben zich sinds de start van de bouw van de energiecentrale voorgedaan? Hoeveel met dodelijke
               afloop?
            </text:p>
      <text:h text:outline-level="2" text:style-name="stuktitel">Vraag 3
            </text:h>
      <text:p text:style-name="vraag">Is door de Arbeidsinspectie onderzoek gedaan naar de arbeidsomstandigheden? Is dit onderzoek inmiddels afgerond? Zo ja, wat
               is het oordeel van de Arbeidsinspectie over de situatie op de bouwplaats?
            </text:p>
      <text:h text:outline-level="2" text:style-name="stuktitel">Vraag 4
            </text:h>
      <text:p text:style-name="vraag">Is er een relatie tussen de specifieke eisen aan de bouw van deze energiecentrale en de aard en omvang van de ongevallen?</text:p>
      <text:h text:outline-level="2" text:style-name="stuktitel">Vraag 5
            </text:h>
      <text:p text:style-name="vraag">Welke maatregelen zijn en/of worden door u genomen om de arbeidsomstandigheden op de bouwplaats van de energiecentrale te
               verbeteren en het aantal ongevallen te vermin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